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17
      <text:tab/>MOTIE VAN HET LID VAN DER PLA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het kabinet de import van soja terug wil dringen en dat insecten als hoogwaardige eiwitbron zeer geschikt zijn als vervanger in veevoer;</text:p>
      <text:p text:style-name="ifm_p_mt.3.76mm_ifm">overwegende dat insecten direct op de boerderij gekweekt kunnen worden en dit bijdraagt aan kringlooplandbouw;</text:p>
      <text:p text:style-name="ifm_p_mt.3.76mm_ifm">overwegende dat wetgeving het benutten van insecten als veevoer belemmert;</text:p>
      <text:p text:style-name="ifm_p_mt.3.76mm_ifm">verzoekt het kabinet om in beeld te brengen hoe belemmeringen in wetgeving om insecten als veevoer te kunnen gebruiken weggenomen kunnen wor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het wegnemen van belemmeringen in wetgeving om insecten als veevoer te gebruiken</dc:title>
    <meta:user-defined meta:name="OVERHEIDop.ParlID/DC.identifier">kst-21501-32-1417</meta:user-defined>
    <meta:user-defined meta:name="OVERHEIDop.ondernummer">1417</meta:user-defined>
    <meta:user-defined meta:name="DCTERMS.W3CDTF/DCTERMS.available">2022-04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wegnemen van belemmeringen in wetgeving om insecten als veevoer te gebruiken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Landbouw- en Visserijraad; Motie; Motie van het lid Van der Plas over het wegnemen van belemmeringen in wetgeving om insecten als veevoer te gebru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