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12
      <text:tab/>MOTIE VAN HET LID OUWEHAND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oorlog in Oekraïne leidt tot stijgende voedselprijzen met als gevolg dat in delen van de wereld ernstige hongersnood dreigt;</text:p>
      <text:p text:style-name="ifm_p_mt.3.76mm_ifm">constaterende dat ruim de helft van de Europese granen en peulvruchten als veevoer wordt gevoerd aan koeien, varkens en andere dieren in de vee-industrie;</text:p>
      <text:p text:style-name="ifm_p_mt.3.76mm_ifm">constaterende dat het IPCC berekende dat dieren 95% minder eiwitten «opleveren» dan wat ze aan eiwitten is gevoerd;</text:p>
      <text:p text:style-name="ifm_p_mt.3.76mm_ifm">verzoekt de regering in Europa te pleiten voor het versneld inkrimpen van de veehouderij en voor een navenante afname van de consumptie van dierlijke eiwit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Ouwehand over in Europa pleiten voor het versneld inkrimpen van de veehouderij</dc:title>
    <meta:user-defined meta:name="OVERHEIDop.ParlID/DC.identifier">kst-21501-32-1412</meta:user-defined>
    <meta:user-defined meta:name="OVERHEIDop.ondernummer">1412</meta:user-defined>
    <meta:user-defined meta:name="DCTERMS.W3CDTF/DCTERMS.available">2022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in Europa pleiten voor het versneld inkrimpen van de veehouderij</meta:user-defined>
    <meta:user-defined meta:name="OVERHEIDop.indiener">E. Ouwehand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Landbouw- en Visserijraad; Motie; Motie van het lid Ouwehand over in Europa pleiten voor het versneld inkrimpen van d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