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11
      <text:tab/>MOTIE VAN DE LEDEN THIJSSEN EN BROMET</text:h>
      <text:p text:style-name="ifm_p_ifm">Voorgesteld 19 april 2022</text:p>
      <text:p text:style-name="ifm_p_mt.3.76mm_ifm">De Kamer,</text:p>
      <text:p text:style-name="ifm_p_mt.3.76mm_ifm">gehoord de beraadslaging,</text:p>
      <text:p text:style-name="ifm_p_mt.3.76mm_ifm">constaterende dat men in grote delen van de wereld geen voedselzekerheid heeft;</text:p>
      <text:p text:style-name="ifm_p_mt.3.76mm_ifm">overwegende dat Nederland een belangrijke positie heeft binnen de mondiale voedselvoorziening en daarmee ook een grote verantwoordelijkheid draagt, mede gelet op de universele verklaring over de uitbanning van honger en ondervoeding;</text:p>
      <text:p text:style-name="ifm_p_mt.3.76mm_ifm">overwegende dat de Nederlandse landbouwsector direct of indirect meer kan bijdragen aan de mondiale voedselzekerheid;</text:p>
      <text:p text:style-name="ifm_p_mt.3.76mm_ifm">verzoekt de regering om te verkennen hoe de Nederlandse landbouwsector meer direct of indirect kan bijdragen aan de mondiale voedselzekerheid in 2022, in samenhang met de Nederlandse Eiwitstrategie, en dit binnen vier weken te delen met de Kamer,</text:p>
      <text:p text:style-name="ifm_p_mt.3.76mm_ifm">en gaat over tot de orde van de dag.</text:p>
      <text:p text:style-name="ifm_p_mt.3.76mm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11<text:tab/><text:page-number text:select-page="current"/></text:p>
      </style:footer>
    </style:master-page>
    <style:master-page xmlns:sdu-fn="http://schema.sdu.nl/2011/07/functions" style:name="Landscape" style:page-layout-name="landscape-margin-text">
      <style:footer>
        <text:p text:style-name="footer">Tweede Kamer, vergaderjaar 2021-2022, 21 501-32, nr. 1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Thijssen en Bromet over verkennen hoe de Nederlandse landbouwsector kan bijdragen aan de mondiale voedselzekerheid in 2022</dc:title>
    <meta:user-defined meta:name="OVERHEIDop.ParlID/DC.identifier">kst-21501-32-1411</meta:user-defined>
    <meta:user-defined meta:name="OVERHEIDop.ondernummer">1411</meta:user-defined>
    <meta:user-defined meta:name="DCTERMS.W3CDTF/DCTERMS.available">2022-04-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de leden Thijssen en Bromet over verkennen hoe de Nederlandse landbouwsector kan bijdragen aan de mondiale voedselzekerheid in 2022</meta:user-defined>
    <meta:user-defined meta:name="OVERHEIDop.indiener">L. Bromet</meta:user-defined>
    <meta:user-defined meta:name="OVERHEIDop.indiener">J. Thijss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Landbouw- en Visserijraad; Motie; Motie van de leden Thijssen en Bromet over verkennen hoe de Nederlandse landbouwsector kan bijdragen aan de mondiale voedselzekerheid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