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04
      <text:tab/>GEWIJZIGDE MOTIE VAN DE LEDEN TJEERD DE GROOT EN SJOERDSMA TER VERVANGING VAN DIE GEDRUKT ONDER NR. 1397</text:h>
      <text:p text:style-name="ifm_p_ifm">Voorgesteld 15 maart 2022</text:p>
      <text:p text:style-name="ifm_p_mt.3.76mm_ifm">De Kamer,</text:p>
      <text:p text:style-name="ifm_p_mt.3.76mm_ifm">gehoord de beraadslaging,</text:p>
      <text:p text:style-name="ifm_p_mt.3.76mm_ifm">overwegende dat door de oorlog in Oekraïne de prijzen van veevoer en kunstmest sterk kunnen gaan stijgen, wat kan leiden tot stijgende voedselprijzen;</text:p>
      <text:p text:style-name="ifm_p_mt.3.76mm_ifm">overwegende dat Europese regelgeving het op dit moment bemoeilijkt om dierlijke eiwitten te hergebruiken als veevoeder;</text:p>
      <text:p text:style-name="ifm_p_mt.3.76mm_ifm">overwegende dat dierlijke eiwitten op een voedselveilige manier geschikt kunnen worden gemaakt als veevoer;</text:p>
      <text:p text:style-name="ifm_p_mt.3.76mm_ifm">overwegende dat Europese regelgeving het gebruik van kunstmest aanmoedigt;</text:p>
      <text:p text:style-name="ifm_p_mt.3.76mm_ifm">overwegende dat dierlijke mest geschikt kan worden gemaakt als kunstmestvervanger;</text:p>
      <text:p text:style-name="ifm_p_mt.3.76mm_ifm">overwegende dat transitie naar kringlooplandbouw betekent dat je alleen eiwitten aan dieren voert die mensen niet kunnen of willen eten en dat tevens het gebruik van kunstmest wordt teruggedrongen;</text:p>
      <text:p text:style-name="ifm_p_mt.3.76mm_ifm">overwegende dat kringlooplandbouw Nederland en Europa minder afhankelijk maakt van de import van veevoer en gas;</text:p>
      <text:p text:style-name="ifm_p_mt.3.76mm_ifm">verzoekt de regering in Europa te pleiten om de regels op het gebied van dierlijke eiwitten en kunstmestvervangers op zeer korte termijn te versoepelen, daarbij rekening houdend met milieu en voedselveiligheid,</text:p>
      <text:p text:style-name="ifm_p_mt.3.76mm_ifm">en gaat over tot de orde van de dag.</text:p>
      <text:p text:style-name="ifm_p_mt.3.76mm_ifm">Tjeerd de Groot</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04<text:tab/><text:page-number text:select-page="current"/></text:p>
      </style:footer>
    </style:master-page>
    <style:master-page xmlns:sdu-fn="http://schema.sdu.nl/2011/07/functions" style:name="Landscape" style:page-layout-name="landscape-margin-text">
      <style:footer>
        <text:p text:style-name="footer">Tweede Kamer, vergaderjaar 2021-2022, 21 501-32, nr. 1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gewijzigd/nader); Gewijzigde motie van de leden Tjeerd de Groot en Sjoerdsma over in Europa pleiten voor het versoepelen van regels over dierlijke eiwitten en kunstmestvervangers (t.v.v. 21501-32-1397)</dc:title>
    <meta:user-defined meta:name="OVERHEIDop.ParlID/DC.identifier">kst-21501-32-1404</meta:user-defined>
    <meta:user-defined meta:name="OVERHEIDop.ondernummer">1404</meta:user-defined>
    <meta:user-defined meta:name="DCTERMS.W3CDTF/DCTERMS.available">2022-03-16</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Gewijzigde motie van de leden Tjeerd de Groot en Sjoerdsma over in Europa pleiten voor het versoepelen van regels over dierlijke eiwitten en kunstmestvervangers (t.v.v. 21501-32-1397)</meta:user-defined>
    <meta:user-defined meta:name="OVERHEIDop.indiener">S.W. Sjoerdsma</meta:user-defined>
    <meta:user-defined meta:name="OVERHEIDop.indiener">T.C. (Tjeerd) de Groot</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Landbouw- en Visserijraad; Motie (gewijzigd/nader); Gewijzigde motie van de leden Tjeerd de Groot en Sjoerdsma over in Europa pleiten voor het versoepelen van regels over dierlijke eiwitten en kunstmestvervangers (t.v.v. 21501-32-13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