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99
      <text:tab/>MOTIE VAN HET LID BISSCHOP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constaterende dat kotters niet uitvaren vanwege de recent verdubbelde brandstofprijzen door onder meer de Oekraïnecrisis;</text:p>
      <text:p text:style-name="ifm_p_mt.3.76mm_ifm">overwegende dat budget beschikbaar is voor sanerings-, stillig- en liquiditeitsregelingen in het kader van de Brexit Adjustment Reserve (BAR-regelingen), maar dat uitvoering op zich laat wachten;</text:p>
      <text:p text:style-name="ifm_p_mt.3.76mm_ifm">overwegende dat het pulskorverbod voor onnodig brandstofverbruik zorgt;</text:p>
      <text:p text:style-name="ifm_p_mt.3.76mm_ifm">verzoekt de regering:</text:p>
      <text:p text:style-name="ifm_p_indent.-5mm_mleft.5mm_ifm">–<text:tab/>het stilliggen van de kottervloot in verband met de hoge brandstofprijzen aan te kaarten in de volgende Visserijraad;</text:p>
      <text:p text:style-name="ifm_p_indent.-5mm_mleft.5mm_ifm">–<text:tab/>het momentum te benutten om opnieuw te pleiten voor herziening van het pulskorverbod;</text:p>
      <text:p text:style-name="ifm_p_indent.-5mm_mleft.5mm_ifm">–<text:tab/>in overleg met de sector zo snel mogelijk uitvoering te geven aan de BAR-regelingen, met daarbij voldoende budget voor de stillig- en liquiditeitsregeling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Bisschop over opnieuw pleiten voor herziening van het pulskorverbod</dc:title>
    <meta:user-defined meta:name="OVERHEIDop.ParlID/DC.identifier">kst-21501-32-1399</meta:user-defined>
    <meta:user-defined meta:name="OVERHEIDop.ondernummer">1399</meta:user-defined>
    <meta:user-defined meta:name="DCTERMS.W3CDTF/DCTERMS.available">2022-03-09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isschop over opnieuw pleiten voor herziening van het pulskorverbod</meta:user-defined>
    <meta:user-defined meta:name="OVERHEIDop.indiener">R. Bisschop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Landbouw- en Visserijraad; Motie; Motie van het lid Bisschop over opnieuw pleiten voor herziening van het pulskorverbo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