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39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398
      <text:tab/>MOTIE VAN HET LID BISSCHOP C.S.</text:h>
      <text:p text:style-name="ifm_p_ifm">Voorgesteld 8 maart 2022</text:p>
      <text:p text:style-name="ifm_p_mt.3.76mm_ifm">De Kamer,</text:p>
      <text:p text:style-name="ifm_p_mt.3.76mm_ifm">gehoord de beraadslaging,</text:p>
      <text:p text:style-name="ifm_p_mt.3.76mm_ifm">overwegende dat de Kamer heeft gevraagd om een kritische beoordeling van de Farm to Fork-strategie gelet op de vergaande doelstellingen en de subsidiariteit en proportionaliteit van de voorstellen;</text:p>
      <text:p text:style-name="ifm_p_mt.3.76mm_ifm">overwegende dat de Oekraïnecrisis grote invloed heeft op de wereldwijde voedselvoorziening en zorgt voor oplopende prijzen voor onder meer tarwe;</text:p>
      <text:p text:style-name="ifm_p_mt.3.76mm_ifm">overwegende dat de Green Deal en de Farm to Fork-strategie, zoals het voorstel om het gebruik van gewasbeschermingsmiddelen in 2030 te halveren, grote gevolgen kunnen hebben voor de voedselproductie;</text:p>
      <text:p text:style-name="ifm_p_mt.3.76mm_ifm">van mening dat de Europese en nationale voedselproductie van onverminderd groot belang is, ook in strategisch opzicht;</text:p>
      <text:p text:style-name="ifm_p_mt.3.76mm_ifm">verzoekt de regering te pleiten voor kritische beoordeling van de Green Deal en de Farm to Fork-strategie om de voedselzekerheid te borgen,</text:p>
      <text:p text:style-name="ifm_p_mt.3.76mm_ifm">en gaat over tot de orde van de dag.</text:p>
      <text:p text:style-name="ifm_p_mt.3.76mm_ifm">Bisschop</text:p>
      <text:p text:style-name="ifm_p_ifm">Boswijk</text:p>
      <text:p text:style-name="ifm_p_ifm">Van Campen</text:p>
      <text:p text:style-name="ifm_p_ifm">Eppink</text:p>
      <text:p text:style-name="ifm_p_ifm">Van der Plas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3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3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Bisschop c.s. over pleiten voor een kritische beoordeling van de Green Deal en de Farm to Fork-strategie</dc:title>
    <meta:user-defined meta:name="OVERHEIDop.ParlID/DC.identifier">kst-21501-32-1398</meta:user-defined>
    <meta:user-defined meta:name="OVERHEIDop.ondernummer">1398</meta:user-defined>
    <meta:user-defined meta:name="DCTERMS.W3CDTF/DCTERMS.available">2022-03-09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Bisschop c.s. over pleiten voor een kritische beoordeling van de Green Deal en de Farm to Fork-strategie</meta:user-defined>
    <meta:user-defined meta:name="OVERHEIDop.indiener">P.A. Grinwis</meta:user-defined>
    <meta:user-defined meta:name="OVERHEIDop.indiener">C.A.M. van der Plas</meta:user-defined>
    <meta:user-defined meta:name="OVERHEIDop.indiener">D.J. Eppink</meta:user-defined>
    <meta:user-defined meta:name="OVERHEIDop.indiener">A.A.H. van Campen</meta:user-defined>
    <meta:user-defined meta:name="OVERHEIDop.indiener">D.G. Boswijk</meta:user-defined>
    <meta:user-defined meta:name="OVERHEIDop.indiener">R. Bisschop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8</meta:user-defined>
    <meta:user-defined meta:name="DC.title">Landbouw- en Visserijraad; Motie; Motie van het lid Bisschop c.s. over pleiten voor een kritische beoordeling van de Green Deal en de Farm to Fork-strat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