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97
      <text:tab/>MOTIE VAN DE LEDEN TJEERD DE GROOT EN SJOERDSMA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overwegende dat door de oorlog in Oekraïne de prijzen van veevoer sterk kunnen gaan stijgen, wat kan leiden tot stijgende voedselprijzen;</text:p>
      <text:p text:style-name="ifm_p_mt.3.76mm_ifm">overwegende dat Europese regelgeving het op dit moment bemoeilijkt om dierlijke eiwitten te hergebruiken als veevoeder;</text:p>
      <text:p text:style-name="ifm_p_mt.3.76mm_ifm">overwegende dat dierlijke eiwitten op een voedselveilige manier geschikt kunnen worden gemaakt als veevoer;</text:p>
      <text:p text:style-name="ifm_p_mt.3.76mm_ifm">overwegende dat transitie naar kringlooplandbouw betekent dat je alleen eiwitten aan dieren voert die mensen niet kunnen of willen eten;</text:p>
      <text:p text:style-name="ifm_p_mt.3.76mm_ifm">overwegende dat kringlooplandbouw Nederland en Europa minder afhankelijk maakt van de import van veevoer;</text:p>
      <text:p text:style-name="ifm_p_mt.3.76mm_ifm">verzoekt de regering in Europa ervoor te pleiten om de regels op het gebied van dierlijke eiwitten op zeer korte termijn te versoepelen, daarbij rekening houdend met de voedselveiligheid,</text:p>
      <text:p text:style-name="ifm_p_mt.3.76mm_ifm">en gaat over tot de orde van de dag.</text:p>
      <text:p text:style-name="ifm_p_mt.3.76mm_ifm">Tjeerd de Groot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Tjeerd de Groot en Sjoerdsma over in Europa pleiten voor het versoepelen van regels over dierlijke eiwitten</dc:title>
    <meta:user-defined meta:name="OVERHEIDop.ParlID/DC.identifier">kst-21501-32-1397</meta:user-defined>
    <meta:user-defined meta:name="OVERHEIDop.ondernummer">1397</meta:user-defined>
    <meta:user-defined meta:name="DCTERMS.W3CDTF/DCTERMS.available">2022-03-09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Tjeerd de Groot en Sjoerdsma over in Europa pleiten voor het versoepelen van regels over dierlijke eiwitten</meta:user-defined>
    <meta:user-defined meta:name="OVERHEIDop.indiener">S.W. Sjoerdsma</meta:user-defined>
    <meta:user-defined meta:name="OVERHEIDop.indiener">T.C. (Tjeerd) de Groot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Landbouw- en Visserijraad; Motie; Motie van de leden Tjeerd de Groot en Sjoerdsma over in Europa pleiten voor het versoepelen van regels over dierlijke eiwi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