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3
      <text:tab/>MOTIE VAN DE LEDEN WASSENBERG EN TEUNISSE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toelichting bij de ontbossingsverordening het belang van de rechten van kwetsbare gemeenschappen benadrukt;</text:p>
      <text:p text:style-name="ifm_p_mt.3.76mm_ifm">constaterende dat de wettekst zelf alleen respect eist voor de in het productieland geldende regels en geen verwijzing bevat naar de internationaal geldende mensenrechtennormen;</text:p>
      <text:p text:style-name="ifm_p_mt.3.76mm_ifm">constaterende dat de internationale verplichtingen op het gebied van mensenrechten vaak niet zijn vertaald naar nationaal recht door bovengenoemde productielanden;</text:p>
      <text:p text:style-name="ifm_p_mt.3.76mm_ifm">overwegende dat de verordening hiermee mensenrechtenschendingen niet voorkomt;</text:p>
      <text:p text:style-name="ifm_p_mt.3.76mm_ifm">verzoekt de regering er in Europees verband voor te pleiten om in de ontbossingsverordening een duidelijke verplichting te creëren om de in het internationale recht verankerde mensenrechten te beschermen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Wassenberg en Teunissen over pleiten voor een verplichting in de ontbossingsverordening tot het beschermen van mensenrechten</dc:title>
    <meta:user-defined meta:name="OVERHEIDop.ParlID/DC.identifier">kst-21501-32-1393</meta:user-defined>
    <meta:user-defined meta:name="OVERHEIDop.ondernummer">1393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Teunissen over pleiten voor een verplichting in de ontbossingsverordening tot het beschermen van mensenrechten</meta:user-defined>
    <meta:user-defined meta:name="OVERHEIDop.indiener">C. Teuniss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de leden Wassenberg en Teunissen over pleiten voor een verplichting in de ontbossingsverordening tot het beschermen van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