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1
      <text:tab/>MOTIE VAN HET LID BOSWIJK C.S.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at we moeten voorkomen dat de voorgestelde EU-ontbossingsverordening tot grotere schade aan kwetsbare ecosystemen leidt doordat onvoldoende rekening wordt gehouden met de praktijk;</text:p>
      <text:p text:style-name="ifm_p_mt.3.76mm_ifm">overwegende dat investeringen in verduurzaming daadwerkelijk ontbossing moeten tegengaan en dat moet worden voorkomen dat ontbossing buiten de Europese Unie toeneemt omdat handelsstromen verschuiven;</text:p>
      <text:p text:style-name="ifm_p_mt.3.76mm_ifm">overwegende dat het daarom van belang is dat verificatie en certificering betrekking heeft op het traject van ontbossingsvrije regio in het productieland tot aan een Europese haven;</text:p>
      <text:p text:style-name="ifm_p_mt.3.76mm_ifm">verzoekt de regering in Europees verband te pleiten voor onafhankelijk wetenschappelijk onderzoek naar de voor- en nadelen van verschillende handelsmodellen, verificatie en certificeringssystemen,</text:p>
      <text:p text:style-name="ifm_p_mt.3.76mm_ifm">en gaat over tot de orde van de dag.</text:p>
      <text:p text:style-name="ifm_p_mt.3.76mm_ifm">Boswijk</text:p>
      <text:p text:style-name="ifm_p_ifm">Grinwi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oswijk c.s. over onafhankelijk wetenschappelijk onderzoek naar voor- en nadelen van handelsmodellen, verificatie en certificeringssystemen</dc:title>
    <meta:user-defined meta:name="OVERHEIDop.ParlID/DC.identifier">kst-21501-32-1391</meta:user-defined>
    <meta:user-defined meta:name="OVERHEIDop.ondernummer">1391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swijk c.s. over onafhankelijk wetenschappelijk onderzoek naar voor- en nadelen van handelsmodellen, verificatie en certificeringssystemen</meta:user-defined>
    <meta:user-defined meta:name="OVERHEIDop.indiener">R. Bisschop</meta:user-defined>
    <meta:user-defined meta:name="OVERHEIDop.indiener">P.A. Grinwis</meta:user-defined>
    <meta:user-defined meta:name="OVERHEIDop.indiener">D.G. Boswijk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het lid Boswijk c.s. over onafhankelijk wetenschappelijk onderzoek naar voor- en nadelen van handelsmodellen, verificatie en certificerings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