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88
      <text:tab/>MOTIE VAN DE LEDEN VAN DER PLAS EN BISSCHOP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de voedselvoorziening in gevaar is als gevolg van mondiale ontwikkelingen waaronder de oorlog in Oekraïne;</text:p>
      <text:p text:style-name="ifm_p_mt.3.76mm_ifm">constaterende dat de beschikbaarheid van kunstmest van groot belang is voor de productie van voedsel;</text:p>
      <text:p text:style-name="ifm_p_mt.3.76mm_ifm">constaterende dat er nu al minder kunstmest beschikbaar is en dat de prijs van kunstmest nog verder stijgt;</text:p>
      <text:p text:style-name="ifm_p_mt.3.76mm_ifm">overwegende dat de beschikbaarheid van voedsel hierdoor zal afnemen en dat dit leidt tot hoge prijsstijgingen van voedsel;</text:p>
      <text:p text:style-name="ifm_p_mt.3.76mm_ifm">overwegende dat er mogelijkheden zijn om kunstmest te vervangen door organische mestproducten op basis van dierlijke mest;</text:p>
      <text:p text:style-name="ifm_p_mt.3.76mm_ifm">verzoekt het kabinet om een dringende oproep te doen aan de Europese Commissie om per direct kunstmestvervangers op basis van dierlijke mest toe te staan,</text:p>
      <text:p text:style-name="ifm_p_mt.3.76mm_ifm">en gaat over tot de orde van de dag.</text:p>
      <text:p text:style-name="ifm_p_mt.3.76mm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der Plas en Bisschop over per direct kunstmestvervangers op basis van dierlijke mest toestaan</dc:title>
    <meta:user-defined meta:name="OVERHEIDop.ParlID/DC.identifier">kst-21501-32-1388</meta:user-defined>
    <meta:user-defined meta:name="OVERHEIDop.ondernummer">1388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r Plas en Bisschop over per direct kunstmestvervangers op basis van dierlijke mest toestaan</meta:user-defined>
    <meta:user-defined meta:name="OVERHEIDop.indiener">R. Bisschop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de leden Van der Plas en Bisschop over per direct kunstmestvervangers op basis van dierlijke mest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