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84<text:tab/>BRIEF VAN DE MINISTER VAN LANDBOUW, NATUUR EN VOEDSELKWALITEIT</text:h>
      <text:p text:style-name="ifm_p_mt.3.76mm_ifm">Aan de Voorzitter van de Tweede Kamer der Staten-Generaal</text:p>
      <text:p text:style-name="ifm_p_mt.3.76mm_ifm">Den Haag, 1 maart 2022</text:p>
      <text:p text:style-name="ifm_p_mt.3.76mm_ifm">Op woensdag 2 maart wordt een informele videobijeenkomst voor landbouwministers georganiseerd. De Europese Commissie zal de Raad mondeling een toelichting geven over de mogelijke effecten van de invasie in Oekraïne op de marktsituatie voor landbouwgoederen. In het Europese parlement noemde de Commissie afgelopen maandag de hoge energie- en kunstmestprijzen en de verstoring van belangrijke handelsstromen, zoals de graanuitvoer vanuit Oekraïne en Rusland. Dit zowel als gevolg van blokkades van havens als de opgelegde financiële sancties.</text:p>
      <text:p text:style-name="ifm_p_mt.3.76mm_ifm">Het doel van de informele Raad is drieledig. In de eerste plaats om informatie en prognoses uit te wisselen over het aanbod van landbouwgoederen (bijvoorbeeld granen) en grondstoffen (bijvoorbeeld kunstmest en energie). Ten tweede om zaken te identificeren die vragen om extra alertheid en ten slotte om acties te benoemen die binnen de EU genomen moeten worden als ook in samenwerking met andere internationale partners, zoals de Food and Agriculture Organization (FAO) van de Verenigde Naties en de Organisatie voor Economische Samenwerking en Ontwikkeling (OECD). Vanwege de informele aard van de bijeenkomst zullen geen besluiten worden genomen. Ik zal de informatie van de Europese Commissie aanhoren en oproepen kritisch te kijken naar de weerbaarheid van de toeleveringsketens van grondstoffen. Daarnaast zal ik aangeven dat Nederland de snelle organisatie van deze buitengewone Raad waardeert en verzoeken om de informatie-uitwisseling door te blijven zett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84<text:tab/><text:page-number text:select-page="current"/></text:p>
      </style:footer>
    </style:master-page>
    <style:master-page xmlns:sdu-fn="http://schema.sdu.nl/2011/07/functions" style:name="Landscape" style:page-layout-name="landscape-margin-text">
      <style:footer>
        <text:p text:style-name="footer">Tweede Kamer, vergaderjaar 2021-2022, 21 501-32, nr. 1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informele videoconferentie van landbouwministers op 2 maart 2022</dc:title>
    <meta:user-defined meta:name="OVERHEIDop.ParlID/DC.identifier">kst-21501-32-1384</meta:user-defined>
    <meta:user-defined meta:name="OVERHEIDop.ondernummer">1384</meta:user-defined>
    <meta:user-defined meta:name="DCTERMS.W3CDTF/DCTERMS.available">2022-03-14</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Geannoteerde agenda informele videoconferentie van landbouwministers op 2 maart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1</meta:user-defined>
    <meta:user-defined meta:name="DC.title">Landbouw- en Visserijraad; Brief regering; Geannoteerde agenda informele videoconferentie van landbouwministers op 2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