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8<text:tab/>BRIEF VAN DE MINISTER VAN LANDBOUW, NATUUR EN VOEDSELKWALITEIT</text:h>
      <text:p text:style-name="ifm_p_mt.3.76mm_ifm">Aan de Voorzitter van de Tweede Kamer der Staten-Generaal</text:p>
      <text:p text:style-name="ifm_p_mt.3.76mm_ifm">Den Haag, 5 januari 2022</text:p>
      <text:p text:style-name="ifm_p_mt.3.76mm_ifm">De vragen van de Vaste Commissie LNV inzake de <text:span text:style-name="ifm_span_font.italic_ifm">Celastrus orbiculatus</text:span> kunnen niet binnen de verzochte termijn worden beantwoord vanwege de benodigde afstemming met de Europese Commissie. Uw Kamer ontvangt zo spoedig mogelijk een brief over het voorstel van de Europese Commissie om de <text:span text:style-name="ifm_span_font.italic_ifm">Celastrus orbiculatus </text:span>op de Europese Unielijst van zorgwekkende invasieve uitheemse soorten te plaat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8<text:tab/><text:page-number text:select-page="current"/></text:p>
      </style:footer>
    </style:master-page>
    <style:master-page xmlns:sdu-fn="http://schema.sdu.nl/2011/07/functions" style:name="Landscape" style:page-layout-name="landscape-margin-text">
      <style:footer>
        <text:p text:style-name="footer">Tweede Kamer, vergaderjaar 2021-2022, 21 501-32, nr. 1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Uitstel toezending reactie op verzoek commissie over de Celastrus orbiculatus</dc:title>
    <meta:user-defined meta:name="OVERHEIDop.ParlID/DC.identifier">kst-21501-32-1368</meta:user-defined>
    <meta:user-defined meta:name="OVERHEIDop.ondernummer">1368</meta:user-defined>
    <meta:user-defined meta:name="DCTERMS.W3CDTF/DCTERMS.available">2022-02-0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Uitstel toezending reactie op verzoek commissie over de Celastrus orbiculatus</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Landbouw- en Visserijraad; Brief regering; Uitstel toezending reactie op verzoek commissie over de Celastrus orbicul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