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51
      <text:tab/>GEWIJZIGDE MOTIE VAN DE LEDEN VAN DER PLAS EN BISSCHOP TER VERVANGING VAN DIE GEDRUKT ONDER NR. 1350</text:h>
      <text:p text:style-name="ifm_p_ifm">Voorgesteld 7 oktober 2021</text:p>
      <text:p text:style-name="ifm_p_mt.3.76mm_ifm">De Kamer,</text:p>
      <text:p text:style-name="ifm_p_mt.3.76mm_ifm">gehoord de beraadslaging,</text:p>
      <text:p text:style-name="ifm_p_mt.3.76mm_ifm">constaterende dat de Europese Commissie de ambitie voor CO<text:span text:style-name="ifm_span_font.subscript_ifm">2</text:span>-emissiereductie in de sectoren die vallen onder Effort Sharing Regulation – de landbouw, mobiliteit, gebouwde omgeving en kleine industrie – in 2030 wil opschroeven en dat, zoals genoemd in het BNC-fiche, specifiek voor Nederland een reductiedoelstelling van 48% wordt voorgesteld;</text:p>
      <text:p text:style-name="ifm_p_mt.3.76mm_ifm">overwegende dat de 48%-doelstelling verder gaat dan het Klimaatakkoord, terwijl de invulling van deze opgave al moeizaam gaat;</text:p>
      <text:p text:style-name="ifm_p_mt.3.76mm_ifm">overwegende dat de gevolgen van de aangescherpte doelstelling van 48% voor de landbouw nauwelijks in beeld zijn gebracht;</text:p>
      <text:p text:style-name="ifm_p_mt.3.76mm_ifm">verzoekt de regering, zo snel mogelijk in beeld te brengen wat de specifiek voor Nederland voorgestelde doelstelling zou betekenen voor onze agrarische sector en zich tot die tijd terughoudend op te stellen,</text:p>
      <text:p text:style-name="ifm_p_mt.3.76mm_ifm">en gaat over tot de orde van de dag.</text:p>
      <text:p text:style-name="ifm_p_mt.3.76mm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51<text:tab/><text:page-number text:select-page="current"/></text:p>
      </style:footer>
    </style:master-page>
    <style:master-page xmlns:sdu-fn="http://schema.sdu.nl/2011/07/functions" style:name="Landscape" style:page-layout-name="landscape-margin-text">
      <style:footer>
        <text:p text:style-name="footer">Tweede Kamer, vergaderjaar 2021-2022, 21 501-32,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de leden Van der Plas en Bisschop over de gevolgen van de aangescherpte doelstelling van 48% CO2-emissiereductie voor de landbouw in beeld brengen (t.v.v. 21501-32-1350)</dc:title>
    <meta:user-defined meta:name="OVERHEIDop.ParlID/DC.identifier">kst-21501-32-1351</meta:user-defined>
    <meta:user-defined meta:name="OVERHEIDop.ondernummer">1351</meta:user-defined>
    <meta:user-defined meta:name="DCTERMS.W3CDTF/DCTERMS.available">2021-10-08</meta:user-defined>
    <meta:user-defined meta:name="OVERHEIDop.KamerstukTypen/DC.type">Motie</meta:user-defined>
    <meta:user-defined meta:name="OVERHEIDop.dossiernummer">21501-32</meta:user-defined>
    <meta:user-defined meta:name="OVERHEIDop.documenttitel">Gewijzigde motie van de leden Van der Plas en Bisschop over de gevolgen van de aangescherpte doelstelling van 48% CO2-emissiereductie voor de landbouw in beeld brengen (t.v.v. 21501-32-1350)</meta:user-defined>
    <meta:user-defined meta:name="OVERHEIDop.indiener">R. Bisschop</meta:user-defined>
    <meta:user-defined meta:name="OVERHEIDop.indiener">C.A.M. van der Pla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Landbouw- en Visserijraad; Motie (gewijzigd/nader); Gewijzigde motie van de leden Van der Plas en Bisschop over de gevolgen van de aangescherpte doelstelling van 48% CO2-emissiereductie voor de landbouw in beeld brengen (t.v.v. 21501-32-13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