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43
      <text:tab/>MOTIE VAN DE LEDEN VAN HAGA EN VAN DER PLAS</text:h>
      <text:p text:style-name="ifm_p_ifm">Voorgesteld 29 september 2021</text:p>
      <text:p text:style-name="ifm_p_mt.3.76mm_ifm">De Kamer,</text:p>
      <text:p text:style-name="ifm_p_mt.3.76mm_ifm">gehoord de beraadslaging,</text:p>
      <text:p text:style-name="ifm_p_mt.3.76mm_ifm">constaterende dat er op dit moment gewerkt wordt aan invulling geven aan gemeenschappelijk landbouwbeleid;</text:p>
      <text:p text:style-name="ifm_p_mt.3.76mm_ifm">constaterende dat een van de doelen van het GLB is ervoor te zorgen dat voedselproducenten een redelijk inkomen hebben;</text:p>
      <text:p text:style-name="ifm_p_mt.3.76mm_ifm">overwegende dat onze Nederlandse boeren aan steeds hogere eisen moeten voldoen;</text:p>
      <text:p text:style-name="ifm_p_mt.3.76mm_ifm">verzoekt de regering, te waarborgen dat de inkomenspositie van de boeren niet verder onder druk komt te staan door de uitwerking van de plannen van het GLB, zodat burgers in Nederland de beschikking kunnen houden over betaalbare levensmiddelen,</text:p>
      <text:p text:style-name="ifm_p_mt.3.76mm_ifm">en gaat over tot de orde van de dag.</text:p>
      <text:p text:style-name="ifm_p_mt.3.76mm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43<text:tab/><text:page-number text:select-page="current"/></text:p>
      </style:footer>
    </style:master-page>
    <style:master-page xmlns:sdu-fn="http://schema.sdu.nl/2011/07/functions" style:name="Landscape" style:page-layout-name="landscape-margin-text">
      <style:footer>
        <text:p text:style-name="footer">Tweede Kamer, vergaderjaar 2021-2022, 21 501-32, nr. 1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Van Haga en Van der Plas over waarborgen dat de inkomenspositie van boeren niet verder onder druk komt te staan bij uitwerking van plannen voor het gemeenschappelijk landbouwbeleid</dc:title>
    <meta:user-defined meta:name="OVERHEIDop.ParlID/DC.identifier">kst-21501-32-1343</meta:user-defined>
    <meta:user-defined meta:name="OVERHEIDop.ondernummer">1343</meta:user-defined>
    <meta:user-defined meta:name="DCTERMS.W3CDTF/DCTERMS.available">2021-09-30</meta:user-defined>
    <meta:user-defined meta:name="OVERHEIDop.KamerstukTypen/DC.type">Motie</meta:user-defined>
    <meta:user-defined meta:name="OVERHEIDop.dossiernummer">21501-32</meta:user-defined>
    <meta:user-defined meta:name="OVERHEIDop.documenttitel">Motie van de leden Van Haga en Van der Plas over waarborgen dat de inkomenspositie van boeren niet verder onder druk komt te staan bij uitwerking van plannen voor het gemeenschappelijk landbouwbeleid</meta:user-defined>
    <meta:user-defined meta:name="OVERHEIDop.indiener">C.A.M. van der Plas</meta:user-defined>
    <meta:user-defined meta:name="OVERHEIDop.indiener">W.R. van Haga</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Landbouw- en Visserijraad; Motie; Motie van de leden Van Haga en Van der Plas over waarborgen dat de inkomenspositie van boeren niet verder onder druk komt te staan bij uitwerking van plannen voor het gemeenschappelijk landbouw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