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3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27
      <text:tab/>MOTIE VAN DEN LEDEN WASSENBERG EN VESTERING</text:h>
      <text:p text:style-name="ifm_p_ifm">Voorgesteld 8 juli 2021</text:p>
      <text:p text:style-name="ifm_p_mt.3.76mm_ifm">De Kamer,</text:p>
      <text:p text:style-name="ifm_p_mt.3.76mm_ifm">gehoord de beraadslaging,</text:p>
      <text:p text:style-name="ifm_p_mt.3.76mm_ifm">constaterende dat lidstaten verplicht zijn om een vergelijkende beoordeling uit te voeren bij de toelating van een landbouwgif dat op de Europese lijst staat om vervangen te worden vanwege de giftigheid of omdat het slecht afbreekbaar is of zich ophoopt in het milieu, mens of dier;</text:p>
      <text:p text:style-name="ifm_p_mt.3.76mm_ifm">constaterende dat landbouwgif niet wordt toegelaten indien uit de vergelijkende beoordeling blijkt dat er een geschikt alternatief is;</text:p>
      <text:p text:style-name="ifm_p_mt.3.76mm_ifm">constaterende dat daarbij ook gekeken moet worden naar niet-chemische alternatieven;</text:p>
      <text:p text:style-name="ifm_p_mt.3.76mm_ifm">constaterende dat Nederland nog geen enkele van deze landbouwgiffen heeft verboden;</text:p>
      <text:p text:style-name="ifm_p_mt.3.76mm_ifm">constaterende dat de Minister stelt dat alternatieve teeltsystemen nog in ontwikkeling zijn en daarom geen geschikt alternatief vormen;</text:p>
      <text:p text:style-name="ifm_p_mt.3.76mm_ifm">overwegende dat veel boeren inmiddels al werken met alternatieve teeltsystemen en dat dit het gifgebruik op die bedrijven in de praktijk voorkomt;</text:p>
      <text:p text:style-name="ifm_p_mt.3.76mm_ifm">verzoekt de regering, om bij lopende en komende vergelijkende beoordelingen niet-chemische alternatieven nadrukkelijk mee te nemen,</text:p>
      <text:p text:style-name="ifm_p_mt.3.76mm_ifm">en gaat over tot de orde van de dag.</text:p>
      <text:p text:style-name="ifm_p_mt.3.76mm_ifm">Wassenberg</text:p>
      <text:p text:style-name="ifm_p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27<text:tab/><text:page-number text:select-page="current"/></text:p>
      </style:footer>
    </style:master-page>
    <style:master-page xmlns:sdu-fn="http://schema.sdu.nl/2011/07/functions" style:name="Landscape" style:page-layout-name="landscape-margin-text">
      <style:footer>
        <text:p text:style-name="footer">Tweede Kamer, vergaderjaar 2020-2021, 21 501-32, nr. 1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de leden Wassenberg en Vestering over bij lopende en komende vergelijkende beoordelingen van toelating van landbouwgif niet-chemische alternatieven nadrukkelijk meenemen</dc:title>
    <meta:user-defined meta:name="OVERHEIDop.ParlID/DC.identifier">kst-21501-32-1327</meta:user-defined>
    <meta:user-defined meta:name="OVERHEIDop.ondernummer">1327</meta:user-defined>
    <meta:user-defined meta:name="DCTERMS.W3CDTF/DCTERMS.available">2021-07-09</meta:user-defined>
    <meta:user-defined meta:name="OVERHEIDop.KamerstukTypen/DC.type">Motie</meta:user-defined>
    <meta:user-defined meta:name="OVERHEIDop.dossiernummer">21501-32</meta:user-defined>
    <meta:user-defined meta:name="OVERHEIDop.documenttitel">Motie van de leden Wassenberg en Vestering over bij lopende en komende vergelijkende beoordelingen van toelating van landbouwgif niet-chemische alternatieven nadrukkelijk meenemen</meta:user-defined>
    <meta:user-defined meta:name="OVERHEIDop.indiener">L. Vestering</meta:user-defined>
    <meta:user-defined meta:name="OVERHEIDop.indiener">F.P. Wassenberg</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Landbouw- en Visserijraad; Motie; Motie van de leden Wassenberg en Vestering over bij lopende en komende vergelijkende beoordelingen van toelating van landbouwgif niet-chemische alternatieven nadrukkelijk mee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