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5
      <text:tab/>MOTIE VAN HET LID BOSWIJK</text:h>
      <text:p text:style-name="ifm_p_ifm">Voorgesteld 8 juli 2021</text:p>
      <text:p text:style-name="ifm_p_mt.3.76mm_ifm">De Kamer,</text:p>
      <text:p text:style-name="ifm_p_mt.3.76mm_ifm">gehoord de beraadslaging,</text:p>
      <text:p text:style-name="ifm_p_mt.3.76mm_ifm">overwegende dat onvoldoende zeggenschap en grip van boeren over data tot nieuwe afhankelijkheden van boeren aan externe dienstverleners, verlies van autonomie, aantasting van privacy en marktmanipulatie kan leiden;</text:p>
      <text:p text:style-name="ifm_p_mt.3.76mm_ifm">overwegende dat een sterke datapositie van boeren juist kan leiden tot nieuwe, duurzame, verdienmodellen;</text:p>
      <text:p text:style-name="ifm_p_mt.3.76mm_ifm">constaterende dat actie op Europees niveau, zoals aanpassing van de Europese Code of conduct on agricultural data sharing by contractual agreement, de datapositie van boeren zou kunnen versterken door meer bescherming en ondersteuning te bieden voor de datasoevereiniteit van de boer;</text:p>
      <text:p text:style-name="ifm_p_mt.3.76mm_ifm">verzoekt de regering, in EU-verband in te zetten op het versterken van de datapositie van boeren en daarbij in ieder geval aandacht te besteden aan bescherming en ondersteuning van de datasoevereiniteit van agrariërs, zodat zij grip houden op hun eigen data en hun innovatief vermogen wordt vergroot;</text:p>
      <text:p text:style-name="ifm_p_mt.3.76mm_ifm">verzoekt de regering, de Kamer voor het einde van 2021 te informeren over de vorderingen die op dit vlak zijn gemaakt,</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5<text:tab/><text:page-number text:select-page="current"/></text:p>
      </style:footer>
    </style:master-page>
    <style:master-page xmlns:sdu-fn="http://schema.sdu.nl/2011/07/functions" style:name="Landscape" style:page-layout-name="landscape-margin-text">
      <style:footer>
        <text:p text:style-name="footer">Tweede Kamer, vergaderjaar 2020-2021, 21 501-32,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oswijk over in EU-verband inzetten op het versterken van de datapositie van boeren</dc:title>
    <meta:user-defined meta:name="OVERHEIDop.ParlID/DC.identifier">kst-21501-32-1325</meta:user-defined>
    <meta:user-defined meta:name="OVERHEIDop.ondernummer">1325</meta:user-defined>
    <meta:user-defined meta:name="DCTERMS.W3CDTF/DCTERMS.available">2021-07-09</meta:user-defined>
    <meta:user-defined meta:name="OVERHEIDop.KamerstukTypen/DC.type">Motie</meta:user-defined>
    <meta:user-defined meta:name="OVERHEIDop.dossiernummer">21501-32</meta:user-defined>
    <meta:user-defined meta:name="OVERHEIDop.documenttitel">Motie van het lid Boswijk over in EU-verband inzetten op het versterken van de datapositie van boeren</meta:user-defined>
    <meta:user-defined meta:name="OVERHEIDop.indiener">D.G. Boswijk</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dbouw- en Visserijraad; Motie; Motie van het lid Boswijk over in EU-verband inzetten op het versterken van de datapositie van b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