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21
      <text:tab/>MOTIE VAN HET LID TJEERD DE GROOT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de Europese Rekenkamer heel erg kritisch is op de besteding van het Europese landbouwgeld;</text:p>
      <text:p text:style-name="ifm_p_mt.3.76mm_ifm">overwegende dat inkomenssubsidie deels weglekt naar de grondprijzen en deels wordt afgeroomd door supermarkten, zodat boeren weer eens het kind van de rekening zijn;</text:p>
      <text:p text:style-name="ifm_p_mt.3.76mm_ifm">overwegende dat voedsel ook wordt geproduceerd zonder dit geldverspillende Europese geldcircus;</text:p>
      <text:p text:style-name="ifm_p_mt.3.76mm_ifm">overwegende dat het gaat om belastinggeld van hardwerkende Nederlanders;</text:p>
      <text:p text:style-name="ifm_p_mt.3.76mm_ifm">verzoekt de regering, om dit belastinggeld te besteden aan de beloning van boeren en aan doelen waar alle Nederlanders iets aan hebb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Tjeerd de Groot over inkomenssubsidie besteden aan de beloning van boeren en aan doelen waar alle Nederlanders iets aan hebben</dc:title>
    <meta:user-defined meta:name="OVERHEIDop.ParlID/DC.identifier">kst-21501-32-1321</meta:user-defined>
    <meta:user-defined meta:name="OVERHEIDop.ondernummer">1321</meta:user-defined>
    <meta:user-defined meta:name="DCTERMS.W3CDTF/DCTERMS.available">2021-06-2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Tjeerd de Groot over inkomenssubsidie besteden aan de beloning van boeren en aan doelen waar alle Nederlanders iets aan hebben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Landbouw- en Visserijraad; Motie; Motie van het lid Tjeerd de Groot over inkomenssubsidie besteden aan de beloning van boeren en aan doelen waar alle Nederlanders iets aa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