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18
      <text:tab/>MOTIE VAN HET LID BISSCHOP</text:h>
      <text:p text:style-name="ifm_p_ifm">Voorgesteld 24 juni 2021</text:p>
      <text:p text:style-name="ifm_p_mt.3.76mm_ifm">De Kamer,</text:p>
      <text:p text:style-name="ifm_p_mt.3.76mm_ifm">gehoord de beraadslaging,</text:p>
      <text:p text:style-name="ifm_p_mt.3.76mm_ifm">verzoekt de regering, zich in de slotfase van de triloog actief te verzetten tegen toetsing van de Nationale Strategische Plannen aan niet juridisch bindende doelen uit de Farm to Fork-strategie en andere onderdelen van de Green Deal en zich bij de invulling van het eigen Nationaal Strategisch Plan terughoudend op te stellen als het gaat om deze niet juridisch bindende doel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18<text:tab/><text:page-number text:select-page="current"/></text:p>
      </style:footer>
    </style:master-page>
    <style:master-page xmlns:sdu-fn="http://schema.sdu.nl/2011/07/functions" style:name="Landscape" style:page-layout-name="landscape-margin-text">
      <style:footer>
        <text:p text:style-name="footer">Tweede Kamer, vergaderjaar 2020-2021, 21 501-32, nr. 1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Bisschop over zich in de slotfase van de triloog actief verzetten tegen toetsing van de Nationale Strategische Plannen aan niet juridisch bindende doelen uit de Farm-to-Fork strategie</dc:title>
    <meta:user-defined meta:name="OVERHEIDop.ParlID/DC.identifier">kst-21501-32-1318</meta:user-defined>
    <meta:user-defined meta:name="OVERHEIDop.ondernummer">1318</meta:user-defined>
    <meta:user-defined meta:name="DCTERMS.W3CDTF/DCTERMS.available">2021-06-25</meta:user-defined>
    <meta:user-defined meta:name="OVERHEIDop.KamerstukTypen/DC.type">Motie</meta:user-defined>
    <meta:user-defined meta:name="OVERHEIDop.dossiernummer">21501-32</meta:user-defined>
    <meta:user-defined meta:name="OVERHEIDop.documenttitel">Motie van het lid Bisschop over zich in de slotfase van de triloog actief verzetten tegen toetsing van de Nationale Strategische Plannen aan niet juridisch bindende doelen uit de Farm-to-Fork strategie</meta:user-defined>
    <meta:user-defined meta:name="OVERHEIDop.indiener">R. Bisschop</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Landbouw- en Visserijraad; Motie; Motie van het lid Bisschop over zich in de slotfase van de triloog actief verzetten tegen toetsing van de Nationale Strategische Plannen aan niet juridisch bindende doelen uit de Farm-to-Fork 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