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15
      <text:tab/>MOTIE VAN DE LEDEN BROMET EN THIJSSEN</text:h>
      <text:p text:style-name="ifm_p_ifm">Voorgesteld 24 juni 2021</text:p>
      <text:p text:style-name="ifm_p_mt.3.76mm_ifm">De Kamer,</text:p>
      <text:p text:style-name="ifm_p_mt.3.76mm_ifm">gehoord de beraadslaging,</text:p>
      <text:p text:style-name="ifm_p_mt.3.76mm_ifm">overwegende dat het kabinet op dit moment bezig is met de formulering van het Nationaal Strategisch Plan;</text:p>
      <text:p text:style-name="ifm_p_mt.3.76mm_ifm">overwegende dat de Europese Rekenkamer deze week een rapport publiceerde, waaruit blijkt dat in de vorige periode het gemeenschappelijk landbouwbeleid niet heeft geleid tot vergroening en dat dit voor de komende periode moet worden voorkomen;</text:p>
      <text:p text:style-name="ifm_p_mt.3.76mm_ifm">overwegende dat er in de periode waarvoor dit Nationaal Strategisch Plan gaat gelden nieuwe wetgeving voortkomt uit de Green Deal, de onderliggende Farm to Fork-strategie, de biodiversiteitsstrategie en de aanscherping van de klimaatdoelstelling, bijvoorbeeld op het gebruik van pesticiden en nutriënten;</text:p>
      <text:p text:style-name="ifm_p_mt.3.76mm_ifm">overwegende dat de Europese Commissie stuurt op het regelmatig bijwerken van de Nationale Strategische Plannen wanneer nieuwe Europese wetgeving wordt ontwikkeld;</text:p>
      <text:p text:style-name="ifm_p_mt.3.76mm_ifm">verzoekt de regering, om in het concept Nationaal Strategisch Plan rekening te houden met komende nieuwe wetgeving vanuit de Green Deal, waarvan nu al bekend is wat de algemene doelen zijn;</text:p>
      <text:p text:style-name="ifm_p_mt.3.76mm_ifm">verzoekt voorts, het Nationaal Strategisch Plan direct in lijn te brengen met nieuwe wetgeving uit de Green Deal wanneer deze wordt goedgekeurd in Brussel,</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15<text:tab/><text:page-number text:select-page="current"/></text:p>
      </style:footer>
    </style:master-page>
    <style:master-page xmlns:sdu-fn="http://schema.sdu.nl/2011/07/functions" style:name="Landscape" style:page-layout-name="landscape-margin-text">
      <style:footer>
        <text:p text:style-name="footer">Tweede Kamer, vergaderjaar 2020-2021, 21 501-32, nr. 1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de leden Bromet en Thijssen over in het concept Nationaal Strategisch Plan rekening houden met komende nieuwe wetgeving vanuit de Green Deal</dc:title>
    <meta:user-defined meta:name="OVERHEIDop.ParlID/DC.identifier">kst-21501-32-1315</meta:user-defined>
    <meta:user-defined meta:name="OVERHEIDop.ondernummer">1315</meta:user-defined>
    <meta:user-defined meta:name="DCTERMS.W3CDTF/DCTERMS.available">2021-06-25</meta:user-defined>
    <meta:user-defined meta:name="OVERHEIDop.KamerstukTypen/DC.type">Motie</meta:user-defined>
    <meta:user-defined meta:name="OVERHEIDop.dossiernummer">21501-32</meta:user-defined>
    <meta:user-defined meta:name="OVERHEIDop.documenttitel">Motie van de leden Bromet en Thijssen over in het concept Nationaal Strategisch Plan rekening houden met komende nieuwe wetgeving vanuit de Green Deal</meta:user-defined>
    <meta:user-defined meta:name="OVERHEIDop.indiener">J. Thijssen</meta:user-defined>
    <meta:user-defined meta:name="OVERHEIDop.indiener">L. Bromet</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Landbouw- en Visserijraad; Motie; Motie van de leden Bromet en Thijssen over in het concept Nationaal Strategisch Plan rekening houden met komende nieuwe wetgeving vanuit de Green De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