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12
      <text:tab/>MOTIE VAN DE LEDEN VAN DER PLAS EN VAN HAGA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Europese Commissie is opgeroepen wetgeving op te stellen met als doel het beperken van de bodemberoerende visserij;</text:p>
      <text:p text:style-name="ifm_p_mt.3.76mm_ifm">constaterende dat dit enorme consequenties kan hebben voor Nederlandse vissers en hun bestaansrecht;</text:p>
      <text:p text:style-name="ifm_p_mt.3.76mm_ifm">overwegende dat vissers de politiek smeken om ruimte in wet- en regelgeving om hun vak uit te kunnen blijven oefenen;</text:p>
      <text:p text:style-name="ifm_p_mt.3.76mm_ifm">verzoekt het kabinet, zich op Europees niveau maximaal in te zetten om verdere beperkende maatregelen ten aanzien van de Nederlandse visserij te voorkom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Van der Plas en Van Haga over verdere beperkende maatregelen ten aanzien van de Nederlandse visserij voorkomen</dc:title>
    <meta:user-defined meta:name="OVERHEIDop.ParlID/DC.identifier">kst-21501-32-1312</meta:user-defined>
    <meta:user-defined meta:name="OVERHEIDop.ondernummer">1312</meta:user-defined>
    <meta:user-defined meta:name="DCTERMS.W3CDTF/DCTERMS.available">2021-06-2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an der Plas en Van Haga over verdere beperkende maatregelen ten aanzien van de Nederlandse visserij voorkomen</meta:user-defined>
    <meta:user-defined meta:name="OVERHEIDop.indiener">W.R. van Hag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Landbouw- en Visserijraad; Motie; Motie van de leden Van der Plas en Van Haga over verdere beperkende maatregelen ten aanzien van de Nederlandse visserij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