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11
      <text:tab/>MOTIE VAN DE LEDEN VAN DER PLAS EN VAN HAGA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er vanuit de eerste pijler van het GLB door de ecoregelingen aanvullende eisen aan boeren gesteld gaan worden op het gebied van duurzaamheid;</text:p>
      <text:p text:style-name="ifm_p_mt.3.76mm_ifm">overwegende dat een boer geen ontwikkelingen op het gebied van duurzaamheid kan zetten, als er geen middelen beschikbaar zijn;</text:p>
      <text:p text:style-name="ifm_p_mt.3.76mm_ifm">constaterende dat het behoud van de middelen in de eerste pijler een randvoorwaarde zijn om in de praktijk stappen te kunnen zetten;</text:p>
      <text:p text:style-name="ifm_p_mt.3.76mm_ifm">verzoekt de Minister, om de procentuele verdeling van de middelen in de eerste en tweede pijler te handhaven, en in de eerste pijler maximaal 20% beschikbaar te stellen voor ecoregelingen;</text:p>
      <text:p text:style-name="ifm_p_mt.3.76mm_ifm">voorts gaan we verder met het verspreiden van gezond verstand in de Tweede Kamer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Van der Plas en Van Haga over de procentuele verdeling van de middelen in de eerste en tweede pijler van het GLB handhaven</dc:title>
    <meta:user-defined meta:name="OVERHEIDop.ParlID/DC.identifier">kst-21501-32-1311</meta:user-defined>
    <meta:user-defined meta:name="OVERHEIDop.ondernummer">1311</meta:user-defined>
    <meta:user-defined meta:name="DCTERMS.W3CDTF/DCTERMS.available">2021-06-25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Van der Plas en Van Haga over de procentuele verdeling van de middelen in de eerste en tweede pijler van het GLB handhaven</meta:user-defined>
    <meta:user-defined meta:name="OVERHEIDop.indiener">W.R. van Haga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Landbouw- en Visserijraad; Motie; Motie van de leden Van der Plas en Van Haga over de procentuele verdeling van de middelen in de eerste en tweede pijler van het GLB handh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