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1
      <text:tab/>MOTIE VAN HET LID BOSWIJK C.S.</text:h>
      <text:p text:style-name="ifm_p_ifm">Voorgesteld 20 mei 2021</text:p>
      <text:p text:style-name="ifm_p_mt.3.76mm_ifm">De Kamer,</text:p>
      <text:p text:style-name="ifm_p_mt.3.76mm_ifm">gehoord de beraadslaging,</text:p>
      <text:p text:style-name="ifm_p_mt.3.76mm_ifm">constaterende dat op dit moment het overgrote deel van de in veevoer gebruikte soja van buiten Europa wordt geïmporteerd;</text:p>
      <text:p text:style-name="ifm_p_mt.3.76mm_ifm">overwegende dat het inzetten op in Europa verbouwde soja beter zou zijn; dit zorgt voor minder ontbossing, transparante aanvoerketens en minder geopolitieke afhankelijkheid;</text:p>
      <text:p text:style-name="ifm_p_mt.3.76mm_ifm">overwegende dat de innovatie en veredeling die nodig zijn voor het realiseren van nieuwe soorten die passen in het Europese klimaat ook een economische impuls kunnen geven;</text:p>
      <text:p text:style-name="ifm_p_mt.3.76mm_ifm">verzoekt de regering, in EU-verband in te zetten op «made in Europe»-eiwitten en daarbij tevens te onderzoeken welke maatregelen daaraan kunnen bijdragen, en hoe veevoerbedrijven gestimuleerd kunnen worden om meer eiwithoudende grondstoffen uit Europa te halen, zonder dat dit ontbossing in Europa tot gevolg heeft;</text:p>
      <text:p text:style-name="ifm_p_mt.3.76mm_ifm">verzoekt de regering, de Kamer in het najaar van 2021 hierover te informeren,</text:p>
      <text:p text:style-name="ifm_p_mt.3.76mm_ifm">en gaat over tot de orde van de dag.</text:p>
      <text:p text:style-name="ifm_p_mt.3.76mm_ifm">Boswijk</text:p>
      <text:p text:style-name="ifm_p_ifm">Bromet</text:p>
      <text:p text:style-name="ifm_p_ifm">Bisschop</text:p>
      <text:p text:style-name="ifm_p_ifm">Grinwis</text:p>
      <text:p text:style-name="ifm_p_ifm">Tjeerd de Groot</text:p>
      <text:p text:style-name="ifm_p_ifm">Thijsse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1<text:tab/><text:page-number text:select-page="current"/></text:p>
      </style:footer>
    </style:master-page>
    <style:master-page xmlns:sdu-fn="http://schema.sdu.nl/2011/07/functions" style:name="Landscape" style:page-layout-name="landscape-margin-text">
      <style:footer>
        <text:p text:style-name="footer">Tweede Kamer, vergaderjaar 2020-2021, 21 501-32,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oswijk c.s. over inzetten op "made in Europe"-eiwitten</dc:title>
    <meta:user-defined meta:name="OVERHEIDop.ParlID/DC.identifier">kst-21501-32-1301</meta:user-defined>
    <meta:user-defined meta:name="OVERHEIDop.ondernummer">1301</meta:user-defined>
    <meta:user-defined meta:name="DCTERMS.W3CDTF/DCTERMS.available">2021-05-21</meta:user-defined>
    <meta:user-defined meta:name="OVERHEIDop.KamerstukTypen/DC.type">Motie</meta:user-defined>
    <meta:user-defined meta:name="OVERHEIDop.dossiernummer">21501-32</meta:user-defined>
    <meta:user-defined meta:name="OVERHEIDop.documenttitel">Motie van het lid Boswijk c.s. over inzetten op "made in Europe"-eiwitten</meta:user-defined>
    <meta:user-defined meta:name="OVERHEIDop.indiener">A.A.H. van Campen</meta:user-defined>
    <meta:user-defined meta:name="OVERHEIDop.indiener">J. Thijssen</meta:user-defined>
    <meta:user-defined meta:name="OVERHEIDop.indiener">T.C. (Tjeerd) de Groot</meta:user-defined>
    <meta:user-defined meta:name="OVERHEIDop.indiener">P.A. Grinwis</meta:user-defined>
    <meta:user-defined meta:name="OVERHEIDop.indiener">R. Bisschop</meta:user-defined>
    <meta:user-defined meta:name="OVERHEIDop.indiener">L. Bromet</meta:user-defined>
    <meta:user-defined meta:name="OVERHEIDop.indiener">D.G. Boswijk</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Landbouw- en Visserijraad; Motie; Motie van het lid Boswijk c.s. over inzetten op "made in Europe"-eiwi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