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3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300
      <text:tab/>MOTIE VAN DE LEDEN TJEERD DE GROOT EN BOSWIJK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overwegende dat de groei van het biologisch areaal in Nederland achterblijft bij de rest van Europa;</text:p>
      <text:p text:style-name="ifm_p_mt.3.76mm_ifm">constaterende dat Nederland in het huidige GLB als enige land in de Europese Unie geen budget reserveert voor biologische landbouw;</text:p>
      <text:p text:style-name="ifm_p_mt.3.76mm_ifm">overwegende dat biologische landbouw geldt als een van de voorbeelden van kringlooplandbouw;</text:p>
      <text:p text:style-name="ifm_p_mt.3.76mm_ifm">overwegende dat het Nationaal Strategisch Plan ruimte biedt om samenwerkingsverbanden voor kwaliteitsschema's te ondersteunen;</text:p>
      <text:p text:style-name="ifm_p_mt.3.76mm_ifm">overwegende dat landen als Duitsland en Frankrijk biologische certificering zullen inzetten als invulling van de ecoregelingen – onder de eerste pijler;</text:p>
      <text:p text:style-name="ifm_p_mt.3.76mm_ifm">verzoekt de regering, de biologische landbouw in het Nationaal Strategisch Plan een prominente plek te geven,</text:p>
      <text:p text:style-name="ifm_p_mt.3.76mm_ifm">en gaat over tot de orde van de dag.</text:p>
      <text:p text:style-name="ifm_p_mt.3.76mm_ifm">Tjeerd de Groot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de leden Tjeerd de Groot en Boswijk over een prominente plek voor biologische landbouw in het Nationaal Strategisch Plan</dc:title>
    <meta:user-defined meta:name="OVERHEIDop.ParlID/DC.identifier">kst-21501-32-1300</meta:user-defined>
    <meta:user-defined meta:name="OVERHEIDop.ondernummer">1300</meta:user-defined>
    <meta:user-defined meta:name="DCTERMS.W3CDTF/DCTERMS.available">2021-05-21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Tjeerd de Groot en Boswijk over een prominente plek voor biologische landbouw in het Nationaal Strategisch Plan</meta:user-defined>
    <meta:user-defined meta:name="OVERHEIDop.indiener">D.G. Boswijk</meta:user-defined>
    <meta:user-defined meta:name="OVERHEIDop.indiener">T.C. (Tjeerd) de Groot</meta:user-defined>
    <meta:user-defined meta:name="OVERHEIDop.dossiertitel">Landbouw- en Visserij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Landbouw- en Visserijraad; Motie; Motie van de leden Tjeerd de Groot en Boswijk over een prominente plek voor biologische landbouw in het Nationaal Strategisch 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