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2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299
      <text:tab/>MOTIE VAN DE LEDEN TJEERD DE GROOT EN BOSWIJK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Nederland en de Europese Commissie de consument centraal stellen in een omslag naar een meer duurzame landbouw;</text:p>
      <text:p text:style-name="ifm_p_mt.3.76mm_ifm">constaterende dat het Europees biologisch keurmerk kan helpen hier een positieve bijdrage aan te leveren;</text:p>
      <text:p text:style-name="ifm_p_mt.3.76mm_ifm">van mening dat supermarkten een grote invloed hebben op de keuzes die een consument maakt;</text:p>
      <text:p text:style-name="ifm_p_mt.3.76mm_ifm">overwegende dat supermarkten een maatschappelijke verantwoordelijkheid hebben voor de producten die zij verkopen;</text:p>
      <text:p text:style-name="ifm_p_mt.3.76mm_ifm">constaterende dat supermarkten in andere Europese landen een belangrijke katalysator zijn van de groei van biologische producten;</text:p>
      <text:p text:style-name="ifm_p_mt.3.76mm_ifm">verzoekt de regering, een convenant te sluiten over de inzet van supermarkten op het gebied van voorlichting, schapruimte en aanbod van biologische producten,</text:p>
      <text:p text:style-name="ifm_p_mt.3.76mm_ifm">en gaat over tot de orde van de dag.</text:p>
      <text:p text:style-name="ifm_p_mt.3.76mm_ifm">Tjeerd de Groot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2, nr. 1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2, nr. 1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Tjeerd de Groot en Boswijk over een convenant over de inzet van supermarkten inzake biologische producten</dc:title>
    <meta:user-defined meta:name="OVERHEIDop.ParlID/DC.identifier">kst-21501-32-1299</meta:user-defined>
    <meta:user-defined meta:name="OVERHEIDop.ondernummer">1299</meta:user-defined>
    <meta:user-defined meta:name="DCTERMS.W3CDTF/DCTERMS.available">2021-05-21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Tjeerd de Groot en Boswijk over een convenant over de inzet van supermarkten inzake biologische producten</meta:user-defined>
    <meta:user-defined meta:name="OVERHEIDop.indiener">D.G. Boswijk</meta:user-defined>
    <meta:user-defined meta:name="OVERHEIDop.indiener">T.C. (Tjeerd) de Groot</meta:user-defined>
    <meta:user-defined meta:name="OVERHEIDop.dossiertitel">Landbouw- en Visserij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Landbouw- en Visserijraad; Motie; Motie van de leden Tjeerd de Groot en Boswijk over een convenant over de inzet van supermarkten inzake biologische produ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