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97
      <text:tab/>MOTIE VAN DE LEDEN BROMET EN THIJSSE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het Nationaal Strategisch Plan een grote rol gaat spelen in de uitvoering van de Europese Green Deal en van groot belang is voor het behalen van de klimaat- en biodiversiteitsdoelstellingen;</text:p>
      <text:p text:style-name="ifm_p_mt.3.76mm_ifm">verzoekt de regering, het Planbureau voor de Leefomgeving een doorrekening te laten maken om te kijken in hoeverre Nederland met het concept-Nationaal Strategisch Plan de doelstellingen uit de Green Deal kan hal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Bromet en Thijssen over een doorrekening van het concept-Nationaal Strategisch Plan</dc:title>
    <meta:user-defined meta:name="OVERHEIDop.ParlID/DC.identifier">kst-21501-32-1297</meta:user-defined>
    <meta:user-defined meta:name="OVERHEIDop.ondernummer">1297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Bromet en Thijssen over een doorrekening van het concept-Nationaal Strategisch Plan</meta:user-defined>
    <meta:user-defined meta:name="OVERHEIDop.indiener">J. Thijssen</meta:user-defined>
    <meta:user-defined meta:name="OVERHEIDop.indiener">L. Brome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Landbouw- en Visserijraad; Motie; Motie van de leden Bromet en Thijssen over een doorrekening van het concept-Nationaal Strategisch 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