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69
      <text:tab/>GEWIJZIGDE MOTIE VAN DE LEDEN WASSENBERG EN GRAUS TER VERVANGING VAN DIE GEDRUKT ONDER NR. 1264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overwegende dat het bewijs zich opstapelt dat de nieuwe-generatie neonicotinoïde sulfoxaflor zeer schadelijk is voor honingbijen en wilde bijen;</text:p>
      <text:p text:style-name="ifm_p_mt.3.76mm_ifm">overwegende dat de Europese Commissie, op basis van een wetenschappelijke beoordeling door de Europese Voedselveiligheidsautoriteit (EFSA), voor zal stellen om het gebruik van sulfoxaflor voor open teelten te verbieden;</text:p>
      <text:p text:style-name="ifm_p_mt.3.76mm_ifm">verzoekt de regering, om voor een verbod op sulfoxaflor voor open teelten te stemmen;</text:p>
      <text:p text:style-name="ifm_p_mt.3.76mm_ifm">en gaat over tot de orde van de dag,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 (gewijzigd/nader); Gewijzigde motie van de leden Wassenberg en Graus over een verbod op sulfoxaflor voor open teelten (t.v.v. 21501-32-1264)</dc:title>
    <meta:user-defined meta:name="OVERHEIDop.ParlID/DC.identifier">kst-21501-32-1269</meta:user-defined>
    <meta:user-defined meta:name="OVERHEIDop.ondernummer">1269</meta:user-defined>
    <meta:user-defined meta:name="DCTERMS.W3CDTF/DCTERMS.available">2020-12-18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de leden Wassenberg en Graus over een verbod op sulfoxaflor voor open teelten (t.v.v. 21501-32-1264)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20-2021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 (gewijzigd/nader); Gewijzigde motie van de leden Wassenberg en Graus over een verbod op sulfoxaflor voor open teelten (t.v.v. 21501-32-12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