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64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het bewijs zich opstapelt dat de nieuwegeneratieneonicotinoïde sulfoxaflor zeer schadelijk is voor honingbijen en wilde bijen;</text:p>
      <text:p text:style-name="ifm_p_mt.3.76mm_ifm">overwegende dat de Europese Commissie, op basis van een wetenschappelijke beoordeling door de Europese voedselveiligheidsautoriteit (EFSA), voorstelt om het gebruik van sulfoxaflor voor open teelten te verbieden;</text:p>
      <text:p text:style-name="ifm_p_mt.3.76mm_ifm">verzoekt de regering, om voor het voorstel van de Europese Commissie te stemmen voor een verbod op sulfoxaflor voor open teelt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een verbod op sulfoxaflor voor open teelten</dc:title>
    <meta:user-defined meta:name="OVERHEIDop.ParlID/DC.identifier">kst-21501-32-1264</meta:user-defined>
    <meta:user-defined meta:name="OVERHEIDop.ondernummer">1264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een verbod op sulfoxaflor voor open teelten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een verbod op sulfoxaflor voor open teel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