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3<text:tab/>BRIEF VAN DE MINISTER VAN LANDBOUW, NATUUR EN VOEDSELKWALITEIT</text:h>
      <text:p text:style-name="ifm_p_mt.3.76mm_ifm">Aan de Voorzitter van de Tweede Kamer der Staten-Generaal</text:p>
      <text:p text:style-name="ifm_p_mt.3.76mm_ifm">Den Haag, 17 januari 2020</text:p>
      <text:p text:style-name="ifm_p_mt.3.76mm_ifm">Met deze brief informeer ik uw Kamer over de agenda van de Landbouw- en Visserijraad die op 27 januari aanstaande plaatsvindt te Brussel. Tot op heden is er geen definitieve agenda beschikbaar. Ik ben voornemens aanwezig te zijn bij deze Raad. Conform toezegging in het AO «Behandelvoorbehoud EU-voorstellen over het nieuwe GLB» van 4 september 2018 (Kamerstuk 34 965, nr. 4), informeer ik uw Kamer tevens over de zaken die aan bod zijn geweest in de Raadswerkgroepen over dit thema.</text:p>
      <text:h text:style-name="ifm_p_font.bold_mt.3.76mm_page.keep-with-next_ifm" text:outline-level="1">GEAGENDEERDE ONDERWERPEN OP DE RAAD</text:h>
      <text:h text:style-name="ifm_p_font.underline_mt.3.76mm_page.keep-with-next_ifm" text:outline-level="1">Werkprogramma</text:h>
      <text:h text:style-name="ifm_p_font.italic_mt.3.76mm_page.keep-with-next_ifm" text:outline-level="1">Presentatie van het voorzitterschap</text:h>
      <text:p text:style-name="ifm_p_mt.3.76mm_ifm">Tijdens de Raad zal het Kroatische voorzitterschap een presentatie geven over het werkprogramma van het Voorzitterschap voor het komende halfjaar.</text:p>
      <text:h text:style-name="ifm_p_font.underline_mt.3.76mm_page.keep-with-next_ifm" text:outline-level="1">Green Deal</text:h>
      <text:h text:style-name="ifm_p_font.italic_mt.3.76mm_page.keep-with-next_ifm" text:outline-level="1">Gedachtewisseling</text:h>
      <text:p text:style-name="ifm_p_mt.3.76mm_ifm">Tijdens de Raad zal er een presentatie van de Commissie zijn over de landbouwaspecten van de Green Deal, gevolgd door een gedachtewisseling.</text:p>
      <text:p text:style-name="ifm_p_ifm">Op 11 december 2019 heeft de Commissie de mededeling over de Europese Green Deal gepubliceerd, met daarin een eerste routekaart van de belangrijkste beleidsinitiatieven en maatregelen die nodig zijn voor de uitvoering hiervan. De Green Deal heeft onderwerpen die betrekking hebben op behoud van biodiversiteit, klimaatvriendelijke import en handel en dierenwelzijn, allemaal zaken die invloed hebben op het Nederlandse landbouwbeleid. De Green Deal mist echter ook, vanuit Nederlandse optiek, onderwerpen die van belang zijn, zoals weerbare gewassen en reststromen. Veel onderwerpen zijn nog zeer algemeen toegelicht en behoeven nog een nadere uitwerking. De precieze implicaties voor het GLB zijn bijvoorbeeld niet duidelijk. Tijdens de Raad zal ik kenbaar maken uit te kijken naar een nadere uitwerking hiervan. Uiterlijk begin februari wordt er een BNC-fiche met een appreciatie van de Green Deal naar uw Kamer gestuurd.</text:p>
      <text:h text:style-name="ifm_p_font.underline_mt.3.76mm_page.keep-with-next_ifm" text:outline-level="1">Verordeningen overgangsbepalingen GLB</text:h>
      <text:h text:style-name="ifm_p_font.italic_mt.3.76mm_page.keep-with-next_ifm" text:outline-level="1">Gedachtewisseling</text:h>
      <text:p text:style-name="ifm_p_mt.3.76mm_ifm">In vervolg op een eerste gedachtewisseling tijdens de Raad in november jl. biedt het Kroatische voorzitterschap lidstaten de gelegenheid zich opnieuw uit te spreken over het voorstel van de Europese Commissie voor overgangsbepalingen voor het GLB. Op het moment van schrijven is niet duidelijk waar het voorzitterschap de gedachtewisseling specifiek op wil richten. Uw Kamer heeft op 10 december 2019 de kabinetsappreciatie van het voorstel ontvangen (Kamerstuk 28 625, nr. 280). In principe gaat het voorstel uit van een voortzetting van de huidige kaders met de nieuwe middelen van het nog vast te stellen Meerjarig Financieel Kader. De Europese Commissie heeft in de Raadswerkgroep horizontale vraagstukken van december 2019 een aantal technische vragen van lidstaten beantwoord alsook vragen rond de verwachting over de mogelijke lengte van de transitieperiode. De Commissie gaat formeel uit van een overgangsperiode van één jaar, maar velen denken dat dat niet voldoende zal zijn.</text:p>
      <text:p text:style-name="ifm_p_mt.3.76mm_ifm">In de Raad zal ik het uitgangspunt van een beleidsarme voortzetting van de huidige kaders in de transitieperiode steunen, om te voorkomen dat er twee hervormingen door elkaar heen gaan lopen. Daarbij ga ik ervan uit dat andere lidstaten dat ook zullen doen.</text:p>
      <text:p text:style-name="ifm_p_mt.3.76mm_ifm">Dit laat overigens onverlet dat ik op nationaal niveau met de provincies en andere betrokkenen wil onderzoeken hoe het beleid in de overgangsperiode <text:span text:style-name="ifm_span_font.italic_ifm">binnen de bestaande kaders</text:span> beter aan de actuele opgaven gekoppeld kan worden. Ik zal uw Kamer daar in de loop van het voorjaar nader over informeren.</text:p>
      <text:h text:style-name="ifm_p_font.bold_mt.3.76mm_page.keep-with-next_ifm" text:outline-level="1">INFORMATIE TOEKOMST GLB</text:h>
      <text:h text:style-name="ifm_p_font.underline_mt.3.76mm_page.keep-with-next_ifm" text:outline-level="1">Stand van zaken Raadswerkgroepen</text:h>
      <text:h text:style-name="ifm_p_font.italic_mt.3.76mm_page.keep-with-next_ifm" text:outline-level="1">Raadswerkgroep Horizontale Vraagstukken</text:h>
      <text:p text:style-name="ifm_p_mt.3.76mm_ifm">In december is alleen de Raadswerkgroep Horizontale Vraagstukken bijeengekomen. Tijdens de Raadswerkgroep van 5 december jl. is vooral gesproken over indicatoren. Veel lidstaten zijn voorstander van een vereenvoudiging van het indicatorenstelsel zoals dat gepresenteerd is in het Commissievoorstel. De lidstaten dringen aan op een uitgebreide technische discussie hierover. Nederland heeft de oproep voor vereenvoudiging gesteund en zich aangesloten bij de lidstaten die stellen dat er nog eens goed gekeken moet worden naar het indicatorenstelsel. De verwachting is dat deze discussie zal plaatsvinden onder het Kroatische voorzitterscha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3<text:tab/><text:page-number text:select-page="current"/></text:p>
      </style:footer>
    </style:master-page>
    <style:master-page xmlns:sdu-fn="http://schema.sdu.nl/2011/07/functions" style:name="Landscape" style:page-layout-name="landscape-margin-text">
      <style:footer>
        <text:p text:style-name="footer">Tweede Kamer, vergaderjaar 2019-2020, 21 501-32,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op 27 januari 2020</dc:title>
    <meta:user-defined meta:name="OVERHEIDop.ParlID/DC.identifier">kst-21501-32-1223</meta:user-defined>
    <meta:user-defined meta:name="OVERHEIDop.ondernummer">1223</meta:user-defined>
    <meta:user-defined meta:name="DCTERMS.W3CDTF/DCTERMS.available">2020-01-27</meta:user-defined>
    <meta:user-defined meta:name="OVERHEIDop.KamerstukTypen/DC.type">Brief</meta:user-defined>
    <meta:user-defined meta:name="OVERHEIDop.dossiernummer">21501-32</meta:user-defined>
    <meta:user-defined meta:name="OVERHEIDop.documenttitel">Geannoteerde agenda Landbouw- en Visserijraad op 27 januar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op 27 januari 2020</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