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18
      <text:tab/>MOTIE VAN HET LID WASSENBERG </text:h>
      <text:p text:style-name="ifm_p_ifm">Voorgesteld 12 december 2019</text:p>
      <text:p text:style-name="ifm_p_mt.3.76mm_ifm">De Kamer,</text:p>
      <text:p text:style-name="ifm_p_mt.3.76mm_ifm">gehoord de beraadslaging,</text:p>
      <text:p text:style-name="ifm_p_mt.3.76mm_ifm">constaterende dat het nog altijd zorgwekkend slecht gaat met de zeebaars;</text:p>
      <text:p text:style-name="ifm_p_mt.3.76mm_ifm">constaterende dat een kleine verhoging in het vangstadvies van ICES niet betekent dat de populatie een gezonde staat heeft bereikt;</text:p>
      <text:p text:style-name="ifm_p_mt.3.76mm_ifm">overwegende dat de voorstellen van de Minister om meer zeebaars te vangen bijzonder moeilijk te controleren en te handhaven zijn;</text:p>
      <text:p text:style-name="ifm_p_mt.3.76mm_ifm">verzoekt de regering, het voorzorgbeginsel te hanteren, het advies van de Europese Commissie te volgen en geen toename van de vangst van zeebaars te bepleiten bij de aanstaande onderhandelingen over de vangstquota in de decemberraa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18<text:tab/><text:page-number text:select-page="current"/></text:p>
      </style:footer>
    </style:master-page>
    <style:master-page xmlns:sdu-fn="http://schema.sdu.nl/2011/07/functions" style:name="Landscape" style:page-layout-name="landscape-margin-text">
      <style:footer>
        <text:p text:style-name="footer">Tweede Kamer, vergaderjaar 2019-2020, 21 501-32,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Wassenberg over hanteren van het voorzorgbeginsel ten aanzien van de vangst van zeebaars</dc:title>
    <meta:user-defined meta:name="OVERHEIDop.ParlID/DC.identifier">kst-21501-32-1218</meta:user-defined>
    <meta:user-defined meta:name="OVERHEIDop.ondernummer">1218</meta:user-defined>
    <meta:user-defined meta:name="DCTERMS.W3CDTF/DCTERMS.available">2019-12-13</meta:user-defined>
    <meta:user-defined meta:name="OVERHEIDop.KamerstukTypen/DC.type">Motie</meta:user-defined>
    <meta:user-defined meta:name="OVERHEIDop.dossiernummer">21501-32</meta:user-defined>
    <meta:user-defined meta:name="OVERHEIDop.documenttitel">Motie van het lid Wassenberg over hanteren van het voorzorgbeginsel ten aanzien van de vangst van zeebaars</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Motie; Motie van het lid Wassenberg over hanteren van het voorzorgbeginsel ten aanzien van de vangst van zeebaar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