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16
      <text:tab/>MOTIE VAN HET LID WASSENBERG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er een goede methode bestaat voor het bedwelmen van meerval in viskwekerijen;</text:p>
      <text:p text:style-name="ifm_p_mt.3.76mm_ifm">constaterende dat deze bedwelmingsmethode slechts in de helft van de gevallen wordt toegepast;</text:p>
      <text:p text:style-name="ifm_p_mt.3.76mm_ifm">verzoekt de regering, om in gesprek te gaan met de sector en er zorg voor te dragen dat bedwelming van meervallen voor de slacht het gebruik wordt in viskwekerij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32, nr. 1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32, nr. 1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Wassenberg over zorgen dat bedwelming van meervallen vóór de slacht het gebruik wordt in viskwekerijen</dc:title>
    <meta:user-defined meta:name="OVERHEIDop.ParlID/DC.identifier">kst-21501-32-1216</meta:user-defined>
    <meta:user-defined meta:name="OVERHEIDop.ondernummer">1216</meta:user-defined>
    <meta:user-defined meta:name="DCTERMS.W3CDTF/DCTERMS.available">2019-12-13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Wassenberg over zorgen dat bedwelming van meervallen vóór de slacht het gebruik wordt in viskwekerijen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Landbouw- en Visserij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Wassenberg over zorgen dat bedwelming van meervallen vóór de slacht het gebruik wordt in viskwek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