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15
      <text:tab/>MOTIE VAN HET LID WASSENBERG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het Europees gemeenschappelijk visserijbeleid (GVB) van meet af aan tot doel heeft gehad om overbevissing uiterlijk op 1 januari 2020 te stoppen, maar dat dit doel nog steeds niet gehaald is;</text:p>
      <text:p text:style-name="ifm_p_mt.3.76mm_ifm">verzoekt de regering, om alles in het werk te stellen om deze deadline te hal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32, nr. 1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32, nr. 1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Wassenberg over halen van de deadline van 1 januari 2020 voor het stoppen van overbevissing</dc:title>
    <meta:user-defined meta:name="OVERHEIDop.ParlID/DC.identifier">kst-21501-32-1215</meta:user-defined>
    <meta:user-defined meta:name="OVERHEIDop.ondernummer">1215</meta:user-defined>
    <meta:user-defined meta:name="DCTERMS.W3CDTF/DCTERMS.available">2019-12-13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Wassenberg over halen van de deadline van 1 januari 2020 voor het stoppen van overbevissing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Landbouw- en Visserij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Wassenberg over halen van de deadline van 1 januari 2020 voor het stoppen van overbevis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