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07
      <text:tab/>MOTIE VAN HET LID WASSENBERG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het Europees parlement op 12 november heeft gestemd over voor het openen van de onderhandelingen met de Raad over het Europees Fonds voor Maritieme Zaken en Visserij 2021–2027;</text:p>
      <text:p text:style-name="ifm_p_mt.3.76mm_ifm">constaterende dat er voorstellen op tafel liggen om miljardensubsidies te verstrekken voor hernieuwing en modernisering van de Europese vissersvloot;</text:p>
      <text:p text:style-name="ifm_p_mt.3.76mm_ifm">constaterende dat de voorgestelde subsidies zorgen voor een vergroting van de capaciteit van de vissersvloot en dat zowel de Europese Commissie als diverse milieuorganisaties hierover hun zorgen hebben geuit;</text:p>
      <text:p text:style-name="ifm_p_mt.3.76mm_ifm">constaterende dat in WTO-verband is overeengekomen om schadelijke visserijsubsidies die bijdragen aan overcapaciteit uiterlijk in 2020 te stoppen, in lijn met duurzameontwikkelingsdoel 14.6 van de Verenigde Naties;</text:p>
      <text:p text:style-name="ifm_p_mt.3.76mm_ifm">verzoekt de regering, om zich tijdens de onderhandelingen over het Europees Fonds voor Maritieme Zaken en Visserij 2021–2027 te verzetten tegen schadelijke visserijsubsidies die in strijd zijn met WTO-afspraken en de duurzameontwikkelingsdoelen van de V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32, nr. 12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32, nr. 12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Wassenberg over verzet tegen schadelijke visserijsubsidies in strijd met WTO-afspraken en duurzame ontwikkelingsdoelen van de VN</dc:title>
    <meta:user-defined meta:name="OVERHEIDop.ParlID/DC.identifier">kst-21501-32-1207</meta:user-defined>
    <meta:user-defined meta:name="OVERHEIDop.ondernummer">1207</meta:user-defined>
    <meta:user-defined meta:name="DCTERMS.W3CDTF/DCTERMS.available">2019-11-15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Wassenberg over verzet tegen schadelijke visserijsubsidies in strijd met WTO-afspraken en duurzame ontwikkelingsdoelen van de VN</meta:user-defined>
    <meta:user-defined meta:name="OVERHEIDop.Parlementair/DC.type">Kamerstuk</meta:user-defined>
    <meta:user-defined meta:name="OVERHEIDop.indiener">F.P. Wassenberg</meta:user-defined>
    <meta:user-defined meta:name="OVERHEIDop.vergaderjaar">2019-2020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Wassenberg over verzet tegen schadelijke visserijsubsidies in strijd met WTO-afspraken en duurzame ontwikkelingsdoelen van de V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