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2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206
      <text:tab/>MOTIE VAN HET LID WASSENBERG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constaterende dat het zó slecht gaat met de kabeljauw dat wetenschappers een vangstreductie van 61% adviseren;</text:p>
      <text:p text:style-name="ifm_p_mt.3.76mm_ifm">constaterende dat het kabinet een uitzondering wil op de vangstreductie voor kabeljauw als bijvangst voor de Nederlandse visserij;</text:p>
      <text:p text:style-name="ifm_p_mt.3.76mm_ifm">constaterende dat Nederland van plan is dit in te brengen tijdens de jaarlijkse onderhandelingen tussen de EU en Noorwegen over de gedeelde visbestanden;</text:p>
      <text:p text:style-name="ifm_p_mt.3.76mm_ifm">overwegende dat landen met een deel van het kabeljauwquotum in handen, waaronder Nederland, de verantwoordelijkheid hebben deze vangstreductie door te voeren;</text:p>
      <text:p text:style-name="ifm_p_mt.3.76mm_ifm">verzoekt de regering, af te zien van de uitzondering op de vangstreductie voor de kabeljauw als bijvangst,</text:p>
      <text:p text:style-name="ifm_p_mt.3.76mm_ifm">en gaat over tot de orde van de dag.</text:p>
      <text:p text:style-name="ifm_p_mt.3.76mm_ifm">Wassenbe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32, nr. 1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32, nr. 1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Wassenberg over afzien van de uitzondering op de vangstreductie voor kabeljauw als bijvangst</dc:title>
    <meta:user-defined meta:name="OVERHEIDop.ParlID/DC.identifier">kst-21501-32-1206</meta:user-defined>
    <meta:user-defined meta:name="OVERHEIDop.ondernummer">1206</meta:user-defined>
    <meta:user-defined meta:name="DCTERMS.W3CDTF/DCTERMS.available">2019-11-15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Wassenberg over afzien van de uitzondering op de vangstreductie voor kabeljauw als bijvangst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Wassenberg over afzien van de uitzondering op de vangstreductie voor kabeljauw als bijvang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