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8
      <text:tab/>MOTIE VAN HET LID OUWEHAND </text:h>
      <text:p text:style-name="ifm_p_ifm">Voorgesteld 4 juli 2019</text:p>
      <text:p text:style-name="ifm_p_mt.3.76mm_ifm">De Kamer,</text:p>
      <text:p text:style-name="ifm_p_mt.3.76mm_ifm">gehoord de beraadslaging,</text:p>
      <text:p text:style-name="ifm_p_mt.3.76mm_ifm">constaterende dat de Kamer de Minister heeft opgeroepen om zich in Europa in te zetten voor de benodigde aanscherping van het richtsnoer dat wordt gebruikt bij de beoordeling van de risico's van pesticiden voor bijen en hommels, en te pleiten voor inwerkingtreding hiervan, niet later dan eind 2019;</text:p>
      <text:p text:style-name="ifm_p_mt.3.76mm_ifm">constaterende dat er naar verwachting al in oktober wordt gestemd over een zwaar afgezwakt voorstel waardoor de komende jaren weinig tot niets zal verbeteren in de bescherming van bijen en hommels tegen schadelijke pesticiden;</text:p>
      <text:p text:style-name="ifm_p_mt.3.76mm_ifm">constaterende dat op basis van dit voorstel gevaarlijke stoffen als neonicotinoïden hoogstwaarschijnlijk nog altijd kunnen worden toegelaten;</text:p>
      <text:p text:style-name="ifm_p_mt.3.76mm_ifm">verzoekt de regering, een brief te sturen aan de Europese Commissie om te pleiten voor inwerkingtreding van het bijenrichtsnoer als geheel, inclusief de tests op het gebied van chronische toxiciteit en de gevolgen voor solitaire bijen en hommels, niet later dan eind 2019,</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8<text:tab/><text:page-number text:select-page="current"/></text:p>
      </style:footer>
    </style:master-page>
    <style:master-page xmlns:sdu-fn="http://schema.sdu.nl/2011/07/functions" style:name="Landscape" style:page-layout-name="landscape-margin-text">
      <style:footer>
        <text:p text:style-name="footer">Tweede Kamer, vergaderjaar 2018-2019, 21 501-32, nr. 1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Ouwhand over een brief aan de Europese Commissie over inwerkingtreding van het bijenrichtsnoer als geheel</dc:title>
    <meta:user-defined meta:name="OVERHEIDop.ParlID/DC.identifier">kst-21501-32-1188</meta:user-defined>
    <meta:user-defined meta:name="OVERHEIDop.ondernummer">1188</meta:user-defined>
    <meta:user-defined meta:name="DCTERMS.W3CDTF/DCTERMS.available">2019-07-05</meta:user-defined>
    <meta:user-defined meta:name="OVERHEIDop.KamerstukTypen/DC.type">Motie</meta:user-defined>
    <meta:user-defined meta:name="OVERHEIDop.dossiernummer">21501-32</meta:user-defined>
    <meta:user-defined meta:name="OVERHEIDop.documenttitel">Motie van het lid Ouwhand over een brief aan de Europese Commissie over inwerkingtreding van het bijenrichtsnoer als geheel</meta:user-defined>
    <meta:user-defined meta:name="OVERHEIDop.Parlementair/DC.type">Kamerstuk</meta:user-defined>
    <meta:user-defined meta:name="OVERHEIDop.indiener">E. Ouwehand</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hand over een brief aan de Europese Commissie over inwerkingtreding van het bijenrichtsnoer als geheel</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