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1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83
      <text:tab/>MOTIE VAN HET LID OUWEHAND</text:h>
      <text:p text:style-name="ifm_p_ifm">Voorgesteld 11 juni 2019</text:p>
      <text:p text:style-name="ifm_p_mt.3.76mm_ifm">De Kamer,</text:p>
      <text:p text:style-name="ifm_p_mt.3.76mm_ifm">gehoord de beraadslaging,</text:p>
      <text:p text:style-name="ifm_p_mt.3.76mm_ifm">constaterende dat de Kamer na herhaaldelijke kritiek dat de Europese beoordelingssystematiek voor de toelating van chemische bestrijdingsmiddelen achterloopt op relevante wetenschappelijke inzichten over de risico's voor bijen, al vanaf begin 2013 in meerderheid uitspreekt dat alle neonicotinoïden en fipronil van de markt moeten totdat onomstotelijk bewezen is dat deze stoffen geen schadelijk effect hebben op de gezondheid van bijen;</text:p>
      <text:p text:style-name="ifm_p_mt.3.76mm_ifm">constaterende dat het kabinet de Kamer bij herhaling heeft gezegd dat het in Europa aandrong op het vaststellen van een nieuw toetsingskader, en wel het (concept)bijenrichtsnoer dat in 2013 is gepresenteerd;</text:p>
      <text:p text:style-name="ifm_p_mt.3.76mm_ifm">constaterende dat de regering zich, in strijd met de Kameruitspraken en haar eigen beloften, in Europese Raadswerkgroepen en in e-mails aan de Europese Commissie juist actief heeft verzet tegen het nieuwe toetsingskader voor een betere beoordeling van de risico's van pesticiden voor bijen en hommels;</text:p>
      <text:p text:style-name="ifm_p_mt.3.76mm_ifm">constaterende dat de regering in plaats daarvan een model heeft voorgesteld dat mede is ontwikkeld door en wordt bepleit door de chemische industrie;</text:p>
      <text:p text:style-name="ifm_p_mt.3.76mm_ifm">constaterende dat Kameruitspraken zijn genegeerd en dat de Kamer onjuist en onvolledig is geïnformeerd, maar dat de Minister van LNV volhoudt dat er niets onoorbaars is gebeurd;</text:p>
      <text:p text:style-name="ifm_p_mt.3.76mm_ifm">zegt het vertrouwen in de Minister van LNV op,</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83<text:tab/><text:page-number text:select-page="current"/></text:p>
      </style:footer>
    </style:master-page>
    <style:master-page xmlns:sdu-fn="http://schema.sdu.nl/2011/07/functions" style:name="Landscape" style:page-layout-name="landscape-margin-text">
      <style:footer>
        <text:p text:style-name="footer">Tweede Kamer, vergaderjaar 2018-2019, 21 501-32, nr. 1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het lid Ouwehand over het opzeggen van het vertrouwen in de minister van Landbouw, Natuur en Voedselkwaliteit</dc:title>
    <meta:user-defined meta:name="OVERHEIDop.ParlID/DC.identifier">kst-21501-32-1183</meta:user-defined>
    <meta:user-defined meta:name="OVERHEIDop.ondernummer">1183</meta:user-defined>
    <meta:user-defined meta:name="DCTERMS.W3CDTF/DCTERMS.available">2019-06-12</meta:user-defined>
    <meta:user-defined meta:name="OVERHEIDop.KamerstukTypen/DC.type">Motie</meta:user-defined>
    <meta:user-defined meta:name="OVERHEIDop.dossiernummer">21501-32</meta:user-defined>
    <meta:user-defined meta:name="OVERHEIDop.documenttitel">Motie van het lid Ouwehand over het opzeggen van het vertrouwen in de minister van Landbouw, Natuur en Voedselkwaliteit</meta:user-defined>
    <meta:user-defined meta:name="OVERHEIDop.Parlementair/DC.type">Kamerstuk</meta:user-defined>
    <meta:user-defined meta:name="OVERHEIDop.indiener">E. Ouwehand</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Ouwehand over het opzeggen van het vertrouwen in de minister van Landbouw, Natuur en Voedselkwaliteit</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