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74<text:tab/>GEWIJZIGDE MOTIE VAN HET LID OUWEHAND TER VERVANGING VAN DIE GEDRUKT ONDER NR. 1171</text:h>
      <text:p text:style-name="ifm_p_ifm">Voorgesteld 21 mei 2019</text:p>
      <text:p text:style-name="ifm_p_mt.3.76mm_ifm">De Kamer,</text:p>
      <text:p text:style-name="ifm_p_mt.3.76mm_ifm">gehoord de beraadslaging,</text:p>
      <text:p text:style-name="ifm_p_mt.3.76mm_ifm">constaterende, dat de Europese methoden voor de beoordeling van pesticiden belangrijke risico’s voor (wilde, solitaire) bijen en hommels buiten beschouwing laten, waardoor er allerlei middelen zijn toegelaten die zeer schadelijk zijn,</text:p>
      <text:p text:style-name="ifm_p_mt.3.76mm_ifm">constaterende, dat de Kamer diverse moties aannam om de voor bijen zeer giftige pesticiden van de markt te halen,</text:p>
      <text:p text:style-name="ifm_p_mt.3.76mm_ifm">constaterende, dat de regering deze aangenomen moties niet heeft uitgevoerd, maar de Kamer wel beloofde zich sterk te maken voor aanscherping van de beoordelingsmethoden om bijen en hommels te beschermen tegen schadelijke pesticiden,</text:p>
      <text:p text:style-name="ifm_p_mt.3.76mm_ifm">verzoekt de regering, zich in te zetten voor de benodigde aanscherping, en dus voor inwerkingtreding van het bijenrichtsnoer <text:span text:style-name="ifm_span_font.italic_ifm">als geheel</text:span>, inclusief de tests op het gebied van chronische toxiciteit en de gevolgen voor solitaire bijen en hommels, uiterlijk op de reeds voorgestelde datum van inwerkingtreding (30 juni 2019),</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74<text:tab/><text:page-number text:select-page="current"/></text:p>
      </style:footer>
    </style:master-page>
    <style:master-page xmlns:sdu-fn="http://schema.sdu.nl/2011/07/functions" style:name="Landscape" style:page-layout-name="landscape-margin-text">
      <style:footer>
        <text:p text:style-name="footer">Tweede Kamer, vergaderjaar 2018-2019, 21 501-32, nr. 1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gewijzigd/nader); Gewijzigde motie van het lid Ouwehand over zich inzetten voor inwerkingtreding van het bijenrichtsnoer als geheel (t.v.v. 21501-32-1171)</dc:title>
    <meta:user-defined meta:name="OVERHEIDop.ParlID/DC.identifier">kst-21501-32-1174</meta:user-defined>
    <meta:user-defined meta:name="OVERHEIDop.ondernummer">1174</meta:user-defined>
    <meta:user-defined meta:name="DCTERMS.W3CDTF/DCTERMS.available">2019-05-22</meta:user-defined>
    <meta:user-defined meta:name="OVERHEIDop.KamerstukTypen/DC.type">Motie</meta:user-defined>
    <meta:user-defined meta:name="OVERHEIDop.dossiernummer">21501-32</meta:user-defined>
    <meta:user-defined meta:name="OVERHEIDop.documenttitel">Gewijzigde motie van het lid Ouwehand over zich inzetten voor inwerkingtreding van het bijenrichtsnoer als geheel (t.v.v. 21501-32-1171)</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gewijzigd/nader); Gewijzigde motie van het lid Ouwehand over zich inzetten voor inwerkingtreding van het bijenrichtsnoer als geheel (t.v.v. 21501-32-1171)</meta:user-defined>
    <meta:user-defined meta:name="OVERHEIDop.publicationName">Kamerstuk</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