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58
      <text:tab/>GEWIJZIGDE MOTIE VAN HET LID OUWEHAND TER VERVANGING VAN DIE GEDRUKT ONDER NR. 1154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verzoekt de regering, een verbod in te stellen op alle kooihuisvesting van dieren in de veehouderij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 (gewijzigd/nader); Gewijzigde motie van het lid Ouwehand over een verbod op alle kooihuisvesting van dieren in de veehouderij (t.v.v. 21501-32-1154)</dc:title>
    <meta:user-defined meta:name="OVERHEIDop.ParlID/DC.identifier">kst-21501-32-1158</meta:user-defined>
    <meta:user-defined meta:name="OVERHEIDop.ondernummer">1158</meta:user-defined>
    <meta:user-defined meta:name="DCTERMS.W3CDTF/DCTERMS.available">2019-01-28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Gewijzigde motie van het lid Ouwehand over een verbod op alle kooihuisvesting van dieren in de veehouderij (t.v.v. 21501-32-1154)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 (gewijzigd/nader); Gewijzigde motie van het lid Ouwehand over een verbod op alle kooihuisvesting van dieren in de veehouderij (t.v.v. 21501-32-11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