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55
      <text:tab/>MOTIE VAN DE LEDEN GEURTS EN LODDERS 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overwegende dat het Ctgb een berekening voor blootstelling van consumenten aan chloorprofam heeft uitgevoerd, waaruit blijkt dat een veilig gebruik van chloorprofam als herbicide mogelijk is;</text:p>
      <text:p text:style-name="ifm_p_mt.3.76mm_ifm">overwegende dat deze stof van groot belang is voor uienteelt, groenteteelt en andere kleine teelten;</text:p>
      <text:p text:style-name="ifm_p_mt.3.76mm_ifm">verzoekt de regering, tegen het voorstel te stemmen om goedkeuring van deze stof niet te verlengen,</text:p>
      <text:p text:style-name="ifm_p_mt.3.76mm_ifm">en gaat over tot de orde van de dag.</text:p>
      <text:p text:style-name="ifm_p_mt.3.76mm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Geurts en Lodders over tegen het voorstel stemmen om goedkeuring van chloorprofam niet te verlengen</dc:title>
    <meta:user-defined meta:name="OVERHEIDop.ParlID/DC.identifier">kst-21501-32-1155</meta:user-defined>
    <meta:user-defined meta:name="OVERHEIDop.ondernummer">1155</meta:user-defined>
    <meta:user-defined meta:name="DCTERMS.W3CDTF/DCTERMS.available">2019-01-25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de leden Geurts en Lodders over tegen het voorstel stemmen om goedkeuring van chloorprofam niet te verlengen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Geurts en Lodders over tegen het voorstel stemmen om goedkeuring van chloorprofam niet te verl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