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54
      <text:tab/>MOTIE VAN HET LID OUWEHAND 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verzoekt de regering, een verbod in te stellen op alle kooihuisvesting van d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verbod op alle kooihuisvesting van dieren</dc:title>
    <meta:user-defined meta:name="OVERHEIDop.ParlID/DC.identifier">kst-21501-32-1154</meta:user-defined>
    <meta:user-defined meta:name="OVERHEIDop.ondernummer">1154</meta:user-defined>
    <meta:user-defined meta:name="DCTERMS.W3CDTF/DCTERMS.available">2019-01-25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Ouwehand over verbod op alle kooihuisvesting van diere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verbod op alle kooihuisvesting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