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1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152
      <text:tab/>MOTIE VAN HET LID OUWEHAND 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verzoekt de regering, in te zetten op een Europees verbod op kooihuisvesting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2, nr. 1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2, nr. 1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Ouwehand over een Europees verbod op kooihuisvesting</dc:title>
    <meta:user-defined meta:name="OVERHEIDop.ParlID/DC.identifier">kst-21501-32-1152</meta:user-defined>
    <meta:user-defined meta:name="OVERHEIDop.ondernummer">1152</meta:user-defined>
    <meta:user-defined meta:name="DCTERMS.W3CDTF/DCTERMS.available">2019-01-25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het lid Ouwehand over een Europees verbod op kooihuisvesting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Ouwehand over een Europees verbod op kooihuisve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