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5
      <text:tab/>GEWIJZIGDE MOTIE VAN HET LID OUWEHAND TER VERVANGING VAN DIE GEDRUKT ONDER NR. 1141</text:h>
      <text:p text:style-name="ifm_p_ifm">Voorgesteld 12 december 2018</text:p>
      <text:p text:style-name="ifm_p_mt.3.76mm_ifm">De Kamer,</text:p>
      <text:p text:style-name="ifm_p_mt.3.76mm_ifm">gehoord de beraadslaging,</text:p>
      <text:p text:style-name="ifm_p_mt.3.76mm_ifm">constaterende dat de Europese Commissie opnieuw de toelating van een groot aantal pesticiden automatisch wil verlengen, terwijl de voorgeschreven wetenschappelijke veiligheidstoets niet heeft plaatsgevonden;</text:p>
      <text:p text:style-name="ifm_p_mt.3.76mm_ifm">constaterende dat zeker twee van die pesticiden niet voldoen aan de wettelijke veiligheidscriteria, en officieel zijn aangemerkt als giftig voor de voortplanting en hormoonverstorend;</text:p>
      <text:p text:style-name="ifm_p_mt.3.76mm_ifm">constaterende dat de Kamer heeft gezegd dat deze stoffen van de markt moeten: epoxiconazool vanwege het risico van schimmelresistentie voor de mens, en thiacloprid (een neonicotinoïde) vanwege het gevaar voor bijen en andere bestuivers;</text:p>
      <text:p text:style-name="ifm_p_mt.3.76mm_ifm">constaterende dat ook het Europees parlement een resolutie heeft aangenomen die zegt dat het automatisch verlengen van werkzame stoffen die kankerverwekkend, mutageen en giftig voor de voortplanting zijn, onmiddellijk moet stoppen;</text:p>
      <text:p text:style-name="ifm_p_mt.3.76mm_ifm">verzoekt de regering, zich te verzetten tegen het huidige voorstel van de Europese Commissie,</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5<text:tab/><text:page-number text:select-page="current"/></text:p>
      </style:footer>
    </style:master-page>
    <style:master-page xmlns:sdu-fn="http://schema.sdu.nl/2011/07/functions" style:name="Landscape" style:page-layout-name="landscape-margin-text">
      <style:footer>
        <text:p text:style-name="footer">Tweede Kamer, vergaderjaar 2018-2019, 21 501-32,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verzet tegen opnieuw verlengen van de toelating van pesticiden (t.v.v. 21501-32-1141)</dc:title>
    <meta:user-defined meta:name="OVERHEIDop.ParlID/DC.identifier">kst-21501-32-1145</meta:user-defined>
    <meta:user-defined meta:name="OVERHEIDop.ondernummer">1145</meta:user-defined>
    <meta:user-defined meta:name="DCTERMS.W3CDTF/DCTERMS.available">2018-12-13</meta:user-defined>
    <meta:user-defined meta:name="OVERHEIDop.KamerstukTypen/DC.type">Motie</meta:user-defined>
    <meta:user-defined meta:name="OVERHEIDop.dossiernummer">21501-32</meta:user-defined>
    <meta:user-defined meta:name="OVERHEIDop.adviesRvS"/>
    <meta:user-defined meta:name="OVERHEIDop.documenttitel">Gewijzigde motie van het lid Ouwehand over verzet tegen opnieuw verlengen van de toelating van pesticiden (t.v.v. 21501-32-1141)</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verzet tegen opnieuw verlengen van de toelating van pesticiden (t.v.v. 21501-32-1141)</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