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33
      <text:tab/>MOTIE VAN HET LID WASSENBERG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wilde zwijnen van nature slechts kleine afstanden afleggen;</text:p>
      <text:p text:style-name="ifm_p_mt.3.76mm_ifm">constaterende dat de bewegingsjacht voor veel onrust zorgt onder wilde zwijnen en dat de dieren door vluchtgedrag grotere afstanden afleggen;</text:p>
      <text:p text:style-name="ifm_p_mt.3.76mm_ifm">overwegende dat dit niet bijdraagt aan het beperken van de kans op verspreiding van de Afrikaanse varkenspest;</text:p>
      <text:p text:style-name="ifm_p_mt.3.76mm_ifm">verzoekt de regering om, geen ontheffingen te verlenen voor de bewegingsjach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geen ontheffingen voor de bewegingsjacht</dc:title>
    <meta:user-defined meta:name="OVERHEIDop.ParlID/DC.identifier">kst-21501-32-1133</meta:user-defined>
    <meta:user-defined meta:name="OVERHEIDop.ondernummer">1133</meta:user-defined>
    <meta:user-defined meta:name="DCTERMS.W3CDTF/DCTERMS.available">2018-10-19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Wassenberg over geen ontheffingen voor de bewegingsjacht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geen ontheffingen voor de bewegings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