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32
      <text:tab/>MOTIE VAN DE LEDEN WASSENBERG EN BROMET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de sprong die de Afrikaanse varkenspest gemaakt heeft van de Baltische Staten en Oost-Polen naar België, alleen veroorzaakt kan zijn door menselijk handelen;</text:p>
      <text:p text:style-name="ifm_p_mt.3.76mm_ifm">overwegende dat de jacht de kans op verspreiding kan vergroten;</text:p>
      <text:p text:style-name="ifm_p_ifm">verzoekt de regering een algeheel afschotverbod van wilde zwijnen in te stellen,</text:p>
      <text:p text:style-name="ifm_p_mt.3.76mm_ifm">en gaat over tot de orde van de dag.</text:p>
      <text:p text:style-name="ifm_p_mt.3.76mm_ifm">Wassenber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Wassenberg en Bromet over een afschotverbod voor wilde zwijnen</dc:title>
    <meta:user-defined meta:name="OVERHEIDop.ParlID/DC.identifier">kst-21501-32-1132</meta:user-defined>
    <meta:user-defined meta:name="OVERHEIDop.ondernummer">1132</meta:user-defined>
    <meta:user-defined meta:name="DCTERMS.W3CDTF/DCTERMS.available">2018-10-19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de leden Wassenberg en Bromet over een afschotverbod voor wilde zwijnen</meta:user-defined>
    <meta:user-defined meta:name="OVERHEIDop.Parlementair/DC.type">Kamerstuk</meta:user-defined>
    <meta:user-defined meta:name="OVERHEIDop.indiener">L. Bromet</meta:user-defined>
    <meta:user-defined meta:name="OVERHEIDop.indiener">F.P. Wassenberg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Wassenberg en Bromet over een afschotverbod voor wilde zw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