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1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131
      <text:tab/>MOTIE VAN DE LEDEN WASSENBERG EN OUWEHAND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constaterende dat Nederland levende varkens importeert uit landen waar Afrikaanse varkenspest heerst;</text:p>
      <text:p text:style-name="ifm_p_mt.3.76mm_ifm">verzoekt de regering, per direct een moratorium in te stellen op de import van levende varkens,</text:p>
      <text:p text:style-name="ifm_p_mt.3.76mm_ifm">en gaat over tot de orde van de dag.</text:p>
      <text:p text:style-name="ifm_p_mt.3.76mm_ifm">Wassenberg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32, nr. 1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32, nr. 1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Wassenberg en Ouwehand over een moratorium op de import van levende varkens</dc:title>
    <meta:user-defined meta:name="OVERHEIDop.ParlID/DC.identifier">kst-21501-32-1131</meta:user-defined>
    <meta:user-defined meta:name="OVERHEIDop.ondernummer">1131</meta:user-defined>
    <meta:user-defined meta:name="DCTERMS.W3CDTF/DCTERMS.available">2018-10-19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de leden Wassenberg en Ouwehand over een moratorium op de import van levende varkens</meta:user-defined>
    <meta:user-defined meta:name="OVERHEIDop.Parlementair/DC.type">Kamerstuk</meta:user-defined>
    <meta:user-defined meta:name="OVERHEIDop.indiener">E. Ouwehand</meta:user-defined>
    <meta:user-defined meta:name="OVERHEIDop.indiener">F.P. Wassenberg</meta:user-defined>
    <meta:user-defined meta:name="OVERHEIDop.vergaderjaar">2018-2019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Wassenberg en Ouwehand over een moratorium op de import van levende vark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