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30
      <text:tab/>MOTIE VAN DE LEDEN WASSENBERG EN OUWEHAND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experts concluderen dat de recente verspreiding van Afrikaanse varkenspest alleen heeft kunnen plaatsvinden door menselijk handelen, waaronder gesleep met besmet vlees;</text:p>
      <text:p text:style-name="ifm_p_mt.3.76mm_ifm">verzoekt de regering, per direct een moratorium in te stellen op de import van varkensvlees en het vlees van wilde zwijnen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Wassenberg en Ouwehand over een moratorium op de import van varkensvlees en vlees van wilde zwijnen</dc:title>
    <meta:user-defined meta:name="OVERHEIDop.ParlID/DC.identifier">kst-21501-32-1130</meta:user-defined>
    <meta:user-defined meta:name="OVERHEIDop.ondernummer">1130</meta:user-defined>
    <meta:user-defined meta:name="DCTERMS.W3CDTF/DCTERMS.available">2018-10-19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Wassenberg en Ouwehand over een moratorium op de import van varkensvlees en vlees van wilde zwijnen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Wassenberg en Ouwehand over een moratorium op de import van varkensvlees en vlees van wilde z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