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06
      <text:tab/>MOTIE VAN HET LID GRASHOFF</text:h>
      <text:p text:style-name="ifm_p_ifm">Voorgesteld 17 mei 2018</text:p>
      <text:p text:style-name="ifm_p_mt.3.76mm_ifm">De Kamer,</text:p>
      <text:p text:style-name="ifm_p_mt.3.76mm_ifm">gehoord de beraadslaging,</text:p>
      <text:p text:style-name="ifm_p_mt.3.76mm_ifm">constaterende dat de Europese Rekenkamer in haar op 19 maart 2018 gepubliceerde briefingdocument «Briefing paper: Future of the CAP» oproept toekomstige GLB-uitgaven te koppelen aan ambitieuze en relevante streefdoelen;</text:p>
      <text:p text:style-name="ifm_p_mt.3.76mm_ifm">overwegende dat vergroening van de landbouw een belangrijke doelstelling is bij de herziening van het GLB;</text:p>
      <text:p text:style-name="ifm_p_mt.3.76mm_ifm">verzoekt de regering, in Europees verband te pleiten voor een harde koppeling van toekomstige GLB-betalingen aan ambitieuze en relevante streefdoelen op het gebied van duurzaamheid en dierenwelzij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Grashoff over GLB-betalingen koppelen aan streefdoelen voor duurzaamheid en dierenwelzijn</dc:title>
    <meta:user-defined meta:name="OVERHEIDop.ParlID/DC.identifier">kst-21501-32-1106</meta:user-defined>
    <meta:user-defined meta:name="OVERHEIDop.ondernummer">1106</meta:user-defined>
    <meta:user-defined meta:name="DCTERMS.W3CDTF/DCTERMS.available">2018-05-18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Grashoff over GLB-betalingen koppelen aan streefdoelen voor duurzaamheid en dierenwelzijn</meta:user-defined>
    <meta:user-defined meta:name="OVERHEIDop.Parlementair/DC.type">Kamerstuk</meta:user-defined>
    <meta:user-defined meta:name="OVERHEIDop.indiener">H.J. Grashoff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rashoff over GLB-betalingen koppelen aan streefdoelen voor duurzaamheid en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