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1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105
      <text:tab/>MOTIE VAN HET LID OUWEHAND</text:h>
      <text:p text:style-name="ifm_p_ifm">Voorgesteld 17 mei 2018</text:p>
      <text:p text:style-name="ifm_p_mt.3.76mm_ifm">De Kamer,</text:p>
      <text:p text:style-name="ifm_p_mt.3.76mm_ifm">gehoord de beraadslaging,</text:p>
      <text:p text:style-name="ifm_p_mt.3.76mm_ifm">constaterende dat kwartels zeer kwetsbare dieren zijn en dat in Nederland daarom een verbod geldt op het houden van kwartels voor de productie van vlees of eieren;</text:p>
      <text:p text:style-name="ifm_p_mt.3.76mm_ifm">constaterende dat kwartels in onder andere Frankrijk wel worden gehouden, in legbatterijen zelfs, en dat het vlees en de eieren van deze gekooide dieren op de Nederlandse markt worden verkocht;</text:p>
      <text:p text:style-name="ifm_p_mt.3.76mm_ifm">verzoekt de regering, zich in te zetten voor een Europees verbod op het houden van kwartels voor de productie van vlees of ei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Ouwehand over een Europees verbod op het houden van kwartels</dc:title>
    <meta:user-defined meta:name="OVERHEIDop.ParlID/DC.identifier">kst-21501-32-1105</meta:user-defined>
    <meta:user-defined meta:name="OVERHEIDop.ondernummer">1105</meta:user-defined>
    <meta:user-defined meta:name="DCTERMS.W3CDTF/DCTERMS.available">2018-05-18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het lid Ouwehand over een Europees verbod op het houden van kwartels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over een Europees verbod op het houden van kwart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