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97
      <text:tab/>MOTIE VAN HET LID ARISSEN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constaterende dat Noorwegen ondanks een wereldwijd moratorium op walvisjacht in 2018, opnieuw de jacht op walvissen opent en de quota met 28% verhoogt;</text:p>
      <text:p text:style-name="ifm_p_mt.3.76mm_ifm">overwegende dat een goed deel van het Noorse walvisvlees bestemd is voor de Japanse markt en wordt verscheept via havens in de Europese Unie;</text:p>
      <text:p text:style-name="ifm_p_mt.3.76mm_ifm">overwegende dat in de aangenomen motie-Ouwehand/Wassenberg (21501–32, nr. 1018) verzocht werd om er bij de Europese Commissie op aan te dringen de doorvoer van walvisvlees door Europese havens een halt toe te roepen;</text:p>
      <text:p text:style-name="ifm_p_mt.3.76mm_ifm">overwegende dat de Rotterdamse haven op eigen initiatief gestopt is met de doorvoer van walvisvlees, maar een wettelijke borging daarvan belangrijk is;</text:p>
      <text:p text:style-name="ifm_p_mt.3.76mm_ifm">verzoekt de regering, in het verlengde van de aangenomen motie-Ouwehand/Wassenberg, het verbod op de doorvoer van walvisvlees via Nederlandse havens wettelijk vast te leggen en draagvlak te zoeken bij andere Europese landen om eveneens een doorvoerverbod af te kondig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Arissen over een wettelijk verbod op de doorvoer van walvisvlees</dc:title>
    <meta:user-defined meta:name="OVERHEIDop.ParlID/DC.identifier">kst-21501-32-1097</meta:user-defined>
    <meta:user-defined meta:name="OVERHEIDop.ondernummer">1097</meta:user-defined>
    <meta:user-defined meta:name="DCTERMS.W3CDTF/DCTERMS.available">2018-03-29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Arissen over een wettelijk verbod op de doorvoer van walvisvlees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Arissen over een wettelijk verbod op de doorvoer van walvis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