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83
      <text:tab/>MOTIE VAN HET LID GRASHOFF</text:h>
      <text:p text:style-name="ifm_p_ifm">Voorgesteld 15 februari 2018</text:p>
      <text:p text:style-name="ifm_p_mt.3.76mm_ifm">De Kamer,</text:p>
      <text:p text:style-name="ifm_p_mt.3.76mm_ifm">gehoord de beraadslaging,</text:p>
      <text:p text:style-name="ifm_p_mt.3.76mm_ifm">overwegende dat de Nederlandse regering zich in de discussie rond het nieuwe gemeenschappelijk landbouwbeleid thans positief opstelt ten opzichte van een mogelijke nationale cofinanciering van eerstepijlergelden;</text:p>
      <text:p text:style-name="ifm_p_mt.3.76mm_ifm">overwegende dat een dergelijke cofinanciering grote risico's met zich mee kan brengen ten aanzien van het gelijke speelveld binnen de Europese Unie;</text:p>
      <text:p text:style-name="ifm_p_mt.3.76mm_ifm">overwegende dat bij meerdere lidstaten deze zorg bestaat;</text:p>
      <text:p text:style-name="ifm_p_mt.3.76mm_ifm">verzoekt de regering, zich in Europees verband uit te spreken tegen nationale cofinanciering van eerstepijlergelden binnen het GLB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Grashoff over nationale cofinanciering van 1e pijlergelden binnen het GLB</dc:title>
    <meta:user-defined meta:name="OVERHEIDop.ParlID/DC.identifier">kst-21501-32-1083</meta:user-defined>
    <meta:user-defined meta:name="OVERHEIDop.ondernummer">1083</meta:user-defined>
    <meta:user-defined meta:name="DCTERMS.W3CDTF/DCTERMS.available">2018-02-16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Grashoff over nationale cofinanciering van 1e pijlergelden binnen het GLB</meta:user-defined>
    <meta:user-defined meta:name="OVERHEIDop.Parlementair/DC.type">Kamerstuk</meta:user-defined>
    <meta:user-defined meta:name="OVERHEIDop.indiener">H.J. Grashoff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rashoff over nationale cofinanciering van 1e pijlergelden binnen het GL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