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75
      <text:tab/>GEWIJZIGDE MOTIE VAN HET LID LODDERS TER VERVANGING VAN DIE GEDRUKT ONDER NR. 1046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het Europees parlement heeft ingestemd met voorstellen voor vereenvoudiging en versoepeling van het gemeenschappelijk landbouwbeleid;</text:p>
      <text:p text:style-name="ifm_p_mt.3.76mm_ifm">constaterende dat één van deze voorstellen ertoe geleid heeft dat vanggewassen volgens de Europese regels minimaal acht weken op het veld moeten staan;</text:p>
      <text:p text:style-name="ifm_p_mt.3.76mm_ifm">verzoekt de regering, om zo spoedig mogelijk binnen de kaders van het gemeenschappelijk landbouwbeleid uit te gaan van de Europese minimumaanhoudperiode van acht weken voor vanggewassen te hanteren,</text:p>
      <text:p text:style-name="ifm_p_mt.3.76mm_ifm">en gaat over tot de orde van de dag,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 (gewijzigd/nader); Gewijzigde motie van het lid Lodders (t.v.v. 21501-32, nr. 1046) over een minimumaanhoudperiode van acht weken voor vanggewassen</dc:title>
    <meta:user-defined meta:name="OVERHEIDop.ParlID/DC.identifier">kst-21501-32-1075</meta:user-defined>
    <meta:user-defined meta:name="OVERHEIDop.ondernummer">1075</meta:user-defined>
    <meta:user-defined meta:name="DCTERMS.W3CDTF/DCTERMS.available">2017-12-22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Gewijzigde motie van het lid Lodders (t.v.v. 21501-32, nr. 1046) over een minimumaanhoudperiode van acht weken voor vanggewassen</meta:user-defined>
    <meta:user-defined meta:name="OVERHEIDop.Parlementair/DC.type">Kamerstuk</meta:user-defined>
    <meta:user-defined meta:name="OVERHEIDop.indiener">W.J.H. Lodders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 (gewijzigd/nader); Gewijzigde motie van het lid Lodders (t.v.v. 21501-32, nr. 1046) over een minimumaanhoudperiode van acht weken voor vanggew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